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/>
    </style:style>
    <style:style style:name="T2" style:parent-style-name="DefaultParagraphFont" style:family="text">
      <style:text-properties style:font-name="Arial" style:font-name-complex="Arial" fo:font-weight="bold" style:font-weight-asian="bold" fo:font-style="italic" style:font-style-asian="italic" fo:language="hr" fo:country="HR"/>
    </style:style>
    <style:style style:name="T3" style:parent-style-name="DefaultParagraphFont" style:family="text">
      <style:text-properties style:font-name="Arial" style:font-name-complex="Arial" fo:font-style="italic" style:font-style-asian="italic" fo:language="hr" fo:country="HR"/>
    </style:style>
    <style:style style:name="P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r" fo:country="RS"/>
    </style:style>
    <style:style style:name="P5" style:parent-style-name="NormalWeb" style:family="paragraph">
      <style:paragraph-properties fo:text-align="justify" fo:margin-top="0.0833in" fo:margin-bottom="0.0833in" fo:text-indent="0.5in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/>
    </style:style>
    <style:style style:name="P62" style:parent-style-name="odluka-zakon" style:family="paragraph">
      <style:paragraph-properties fo:text-align="center" fo:margin-top="0.0833in" fo:margin-bottom="0.0833in"/>
    </style:style>
    <style:style style:name="T6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65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6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6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6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2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5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6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7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7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80" style:parent-style-name="naslov" style:family="paragraph">
      <style:paragraph-properties fo:text-align="center" fo:margin-top="0.0833in" fo:margin-bottom="0.1666in"/>
    </style:style>
    <style:style style:name="T8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7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8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RS"/>
    </style:style>
    <style:style style:name="T90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4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P101" style:parent-style-name="Normal" style:family="paragraph">
      <style:paragraph-properties fo:text-align="center" fo:margin-top="0.0833in" fo:margin-bottom="0.0833in"/>
    </style:style>
    <style:style style:name="T10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T10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sr" fo:country="CS"/>
    </style:style>
    <style:style style:name="P104" style:parent-style-name="NormalWeb" style:family="paragraph">
      <style:paragraph-properties fo:text-align="justify" fo:margin-top="0.0833in" fo:margin-bottom="0.0833in" fo:text-indent="0.5in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18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185" style:parent-style-name="NormalWeb" style:family="paragraph">
      <style:paragraph-properties fo:text-align="justify" fo:margin-top="0.0833in" fo:margin-bottom="0.0833in" fo:text-indent="0.5in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24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249" style:parent-style-name="NormalWeb" style:family="paragraph">
      <style:paragraph-properties fo:text-align="justify" fo:margin-top="0.0833in" fo:margin-bottom="0.0833in" fo:text-indent="0.5in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P336" style:parent-style-name="NormalWeb" style:family="paragraph">
      <style:paragraph-properties fo:text-align="justify" fo:margin-top="0.0833in" fo:margin-bottom="0.0833in" fo:text-indent="0.5in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377" style:parent-style-name="NormalWeb" style:family="paragraph">
      <style:paragraph-properties fo:text-align="justify" fo:margin-top="0.0833in" fo:margin-bottom="0.0833in" fo:text-indent="0.5in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9" style:parent-style-name="NormalWeb" style:family="paragraph">
      <style:paragraph-properties fo:text-align="justify" fo:margin-top="0.0833in" fo:margin-bottom="0.0833in" fo:text-indent="0.5in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6" style:parent-style-name="NormalWeb" style:family="paragraph">
      <style:paragraph-properties fo:text-align="justify" fo:margin-top="0.0833in" fo:margin-bottom="0.0833in" fo:text-indent="0.5in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language="sr" fo:country="RS"/>
    </style:style>
    <style:style style:name="P56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569" style:parent-style-name="NormalWeb" style:family="paragraph">
      <style:paragraph-properties fo:text-align="justify" fo:margin-top="0.0833in" fo:margin-bottom="0.0833in" fo:text-indent="0.5in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6" style:parent-style-name="NormalWeb" style:family="paragraph">
      <style:paragraph-properties fo:text-align="justify" fo:margin-top="0.0833in" fo:margin-bottom="0.0833in" fo:text-indent="0.5in"/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694" style:parent-style-name="NormalWeb" style:family="paragraph">
      <style:paragraph-properties fo:text-align="justify" fo:margin-top="0.0833in" fo:margin-bottom="0.0833in" fo:text-indent="0.5in"/>
    </style:style>
    <style:style style:name="T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8" style:parent-style-name="NormalWeb" style:family="paragraph">
      <style:paragraph-properties fo:text-align="justify" fo:margin-top="0.0833in" fo:margin-bottom="0.0833in" fo:text-indent="0.5in"/>
    </style:style>
    <style:style style:name="T7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7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9" style:parent-style-name="NormalWeb" style:family="paragraph">
      <style:paragraph-properties fo:text-align="justify" fo:margin-top="0.0833in" fo:margin-bottom="0.0833in" fo:text-indent="0.5in"/>
    </style:style>
    <style:style style:name="T8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898" style:parent-style-name="NormalWeb" style:family="paragraph">
      <style:paragraph-properties fo:text-align="justify" fo:margin-top="0.0833in" fo:margin-bottom="0.0833in" fo:text-indent="0.5in"/>
    </style:style>
    <style:style style:name="T8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1" style:parent-style-name="NormalWeb" style:family="paragraph">
      <style:paragraph-properties fo:text-align="justify" fo:margin-top="0.0833in" fo:margin-bottom="0.0833in" fo:text-indent="0.5in"/>
    </style:style>
    <style:style style:name="T9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9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2" style:parent-style-name="NormalWeb" style:family="paragraph">
      <style:paragraph-properties fo:text-align="justify" fo:margin-top="0.0833in" fo:margin-bottom="0.0833in" fo:text-indent="0.5in"/>
    </style:style>
    <style:style style:name="T10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7" style:parent-style-name="NormalWeb" style:family="paragraph">
      <style:paragraph-properties fo:text-align="justify" fo:margin-top="0.0833in" fo:margin-bottom="0.0833in" fo:text-indent="0.5in"/>
    </style:style>
    <style:style style:name="T10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1138" style:parent-style-name="NormalWeb" style:family="paragraph">
      <style:paragraph-properties fo:text-align="justify" fo:margin-top="0.0833in" fo:margin-bottom="0.0833in" fo:text-indent="0.5in"/>
    </style:style>
    <style:style style:name="T1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3" style:parent-style-name="NormalWeb" style:family="paragraph">
      <style:paragraph-properties fo:text-align="justify" fo:margin-top="0.0833in" fo:margin-bottom="0.0833in" fo:text-indent="0.5in"/>
    </style:style>
    <style:style style:name="T1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6" style:parent-style-name="NormalWeb" style:family="paragraph">
      <style:paragraph-properties fo:text-align="justify" fo:margin-top="0.0833in" fo:margin-bottom="0.0833in" fo:text-indent="0.5in"/>
    </style:style>
    <style:style style:name="T123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5" style:parent-style-name="NormalWeb" style:family="paragraph">
      <style:paragraph-properties fo:text-align="justify" fo:margin-top="0.0833in" fo:margin-bottom="0.0833in" fo:text-indent="0.5in"/>
    </style:style>
    <style:style style:name="T1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5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1386" style:parent-style-name="NormalWeb" style:family="paragraph">
      <style:paragraph-properties fo:keep-with-next="always" fo:text-align="justify" fo:margin-top="0.0833in" fo:margin-bottom="0.0833in" fo:text-indent="0.5in"/>
    </style:style>
    <style:style style:name="T1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3" style:parent-style-name="NormalWeb" style:family="paragraph">
      <style:paragraph-properties fo:text-align="justify" fo:margin-top="0.0833in" fo:margin-bottom="0.0833in" fo:text-indent="0.5in"/>
    </style:style>
    <style:style style:name="T1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1517" style:parent-style-name="NormalWeb" style:family="paragraph">
      <style:paragraph-properties fo:text-align="justify" fo:margin-top="0.0833in" fo:margin-bottom="0.0833in" fo:text-indent="0.5in"/>
    </style:style>
    <style:style style:name="T1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r" fo:country="RS"/>
    </style:style>
    <style:style style:name="P1564" style:parent-style-name="NormalWeb" style:family="paragraph">
      <style:paragraph-properties fo:text-align="justify" fo:margin-top="0.0833in" fo:margin-bottom="0.25in" fo:text-indent="0.5in"/>
    </style:style>
    <style:style style:name="T15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5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5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596" style:parent-style-name="potpis" style:family="paragraph">
      <style:paragraph-properties fo:text-align="justify" fo:margin-top="0.0833in" fo:margin-bottom="0.0833in"/>
    </style:style>
    <style:style style:name="T15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4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5" style:parent-style-name="potpis" style:family="paragraph">
      <style:paragraph-properties fo:text-align="center" fo:margin-top="0.0833in" fo:margin-bottom="0.0833in" fo:margin-left="4in">
        <style:tab-stops/>
      </style:paragraph-properties>
    </style:style>
    <style:style style:name="T1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4" style:parent-style-name="Normal" style:family="paragraph">
      <style:paragraph-properties fo:text-align="justify" fo:margin-bottom="0.1041in" fo:line-height="115%"/>
      <style:text-properties style:font-name-asian="Calibri" fo:color="#000000"/>
    </style:style>
    <style:style style:name="P1615" style:parent-style-name="Normal" style:family="paragraph">
      <style:paragraph-properties fo:break-before="page" fo:text-align="justify" fo:margin-bottom="0.1041in" fo:line-height="115%"/>
    </style:style>
    <style:style style:name="T1616" style:parent-style-name="DefaultParagraphFont" style:family="text">
      <style:text-properties style:font-name-asian="Calibri" fo:color="#000000"/>
    </style:style>
    <style:style style:name="P1617" style:parent-style-name="Normal" style:family="paragraph">
      <style:paragraph-properties fo:text-align="end" fo:margin-bottom="0.1041in" fo:line-height="115%"/>
      <style:text-properties style:font-name-asian="Calibri" fo:font-weight="bold" style:font-weight-asian="bold" fo:color="#000000" fo:font-size="11pt" style:font-size-asian="11pt" style:font-size-complex="11pt"/>
    </style:style>
    <style:style style:name="P1618" style:parent-style-name="Normal" style:family="paragraph">
      <style:paragraph-properties fo:text-align="justify" fo:margin-bottom="0.1041in" fo:line-height="115%"/>
      <style:text-properties style:font-name-asian="Calibri" fo:color="#000000" fo:language="sr" fo:country="RS"/>
    </style:style>
    <style:style style:name="P1619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1620" style:parent-style-name="DefaultParagraphFont" style:family="text">
      <style:text-properties fo:font-weight="bold" style:font-weight-asian="bold" fo:font-size="11pt" style:font-size-asian="11pt" style:font-size-complex="11pt" fo:language="sr" fo:country="RS"/>
    </style:style>
    <style:style style:name="T16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2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1623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1624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625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626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162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2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2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39" style:parent-style-name="DefaultParagraphFont" style:family="text">
      <style:text-properties fo:font-weight="bold" style:font-weight-asian="bold" fo:text-transform="uppercase" fo:font-size="11pt" style:font-size-asian="11pt" style:font-size-complex="11pt" fo:language="sr" fo:country="RS"/>
    </style:style>
    <style:style style:name="T164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4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4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44" style:parent-style-name="DefaultParagraphFont" style:family="text">
      <style:text-properties fo:font-weight="bold" style:font-weight-asian="bold" fo:text-transform="uppercase" fo:font-size="11pt" style:font-size-asian="11pt" style:font-size-complex="11pt" fo:language="sr" fo:country="RS"/>
    </style:style>
    <style:style style:name="T164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4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4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648" style:parent-style-name="DefaultParagraphFont" style:family="text">
      <style:text-properties fo:font-weight="bold" style:font-weight-asian="bold" fo:text-transform="uppercase" fo:font-size="11pt" style:font-size-asian="11pt" style:font-size-complex="11pt" fo:language="sr" fo:country="RS"/>
    </style:style>
    <style:style style:name="P1649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1650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1654" style:parent-style-name="DefaultParagraphFont" style:family="text">
      <style:text-properties fo:font-size="11pt" style:font-size-asian="11pt" style:font-size-complex="11pt" fo:language="sr" fo:country="RS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1659" style:parent-style-name="DefaultParagraphFont" style:family="text">
      <style:text-properties fo:font-size="11pt" style:font-size-asian="11pt" style:font-size-complex="11pt" fo:language="sr" fo:country="RS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T1663" style:parent-style-name="DefaultParagraphFont" style:family="text">
      <style:text-properties fo:font-size="11pt" style:font-size-asian="11pt" style:font-size-complex="11pt" fo:language="sr" fo:country="RS"/>
    </style:style>
    <style:style style:name="T1664" style:parent-style-name="DefaultParagraphFont" style:family="text">
      <style:text-properties fo:font-size="11pt" style:font-size-asian="11pt" style:font-size-complex="11pt"/>
    </style:style>
    <style:style style:name="T1665" style:parent-style-name="DefaultParagraphFont" style:family="text">
      <style:text-properties fo:font-size="11pt" style:font-size-asian="11pt" style:font-size-complex="11pt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1667" style:parent-style-name="DefaultParagraphFont" style:family="text">
      <style:text-properties fo:font-size="11pt" style:font-size-asian="11pt" style:font-size-complex="11pt"/>
    </style:style>
    <style:style style:name="P166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669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1670" style:parent-style-name="Normal" style:family="paragraph">
      <style:paragraph-properties fo:margin-left="-0.375in" fo:margin-right="-0.375in">
        <style:tab-stops/>
      </style:paragraph-properties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fo:font-size="11pt" style:font-size-asian="11pt" style:font-size-complex="11pt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1676" style:parent-style-name="DefaultParagraphFont" style:family="text">
      <style:text-properties fo:font-size="11pt" style:font-size-asian="11pt" style:font-size-complex="11pt" fo:language="sr" fo:country="CS"/>
    </style:style>
    <style:style style:name="T1677" style:parent-style-name="DefaultParagraphFont" style:family="text">
      <style:text-properties fo:font-size="11pt" style:font-size-asian="11pt" style:font-size-complex="11pt"/>
    </style:style>
    <style:style style:name="T1678" style:parent-style-name="DefaultParagraphFont" style:family="text">
      <style:text-properties fo:font-size="11pt" style:font-size-asian="11pt" style:font-size-complex="11pt"/>
    </style:style>
    <style:style style:name="T1679" style:parent-style-name="DefaultParagraphFont" style:family="text">
      <style:text-properties fo:font-size="11pt" style:font-size-asian="11pt" style:font-size-complex="11pt" fo:language="sr" fo:country="CS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T1681" style:parent-style-name="DefaultParagraphFont" style:family="text">
      <style:text-properties fo:font-size="11pt" style:font-size-asian="11pt" style:font-size-complex="11pt" fo:language="sr" fo:country="CS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1683" style:parent-style-name="DefaultParagraphFont" style:family="text">
      <style:text-properties fo:font-size="11pt" style:font-size-asian="11pt" style:font-size-complex="11pt" fo:language="sr" fo:country="RS"/>
    </style:style>
    <style:style style:name="P1684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1685" style:parent-style-name="DefaultParagraphFont" style:family="text">
      <style:text-properties fo:font-size="11pt" style:font-size-asian="11pt" style:font-size-complex="11pt" fo:language="sr" fo:country="CS"/>
    </style:style>
    <style:style style:name="T1686" style:parent-style-name="DefaultParagraphFont" style:family="text">
      <style:text-properties fo:font-size="11pt" style:font-size-asian="11pt" style:font-size-complex="11pt" fo:language="sr" fo:country="CS"/>
    </style:style>
    <style:style style:name="T1687" style:parent-style-name="DefaultParagraphFont" style:family="text">
      <style:text-properties fo:font-size="11pt" style:font-size-asian="11pt" style:font-size-complex="11pt" fo:language="sr" fo:country="CS"/>
    </style:style>
    <style:style style:name="T1688" style:parent-style-name="DefaultParagraphFont" style:family="text">
      <style:text-properties fo:font-size="11pt" style:font-size-asian="11pt" style:font-size-complex="11pt" fo:language="sr" fo:country="CS"/>
    </style:style>
    <style:style style:name="T1689" style:parent-style-name="DefaultParagraphFont" style:family="text">
      <style:text-properties fo:font-size="11pt" style:font-size-asian="11pt" style:font-size-complex="11pt" fo:language="sr" fo:country="CS"/>
    </style:style>
    <style:style style:name="T1690" style:parent-style-name="DefaultParagraphFont" style:family="text">
      <style:text-properties fo:font-size="11pt" style:font-size-asian="11pt" style:font-size-complex="11pt" fo:language="sr" fo:country="CS"/>
    </style:style>
    <style:style style:name="T1691" style:parent-style-name="DefaultParagraphFont" style:family="text">
      <style:text-properties fo:font-size="11pt" style:font-size-asian="11pt" style:font-size-complex="11pt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1693" style:parent-style-name="DefaultParagraphFont" style:family="text">
      <style:text-properties fo:font-size="11pt" style:font-size-asian="11pt" style:font-size-complex="11pt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1698" style:parent-style-name="DefaultParagraphFont" style:family="text">
      <style:text-properties fo:font-size="11pt" style:font-size-asian="11pt" style:font-size-complex="11pt" fo:language="sr" fo:country="CS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1700" style:parent-style-name="DefaultParagraphFont" style:family="text">
      <style:text-properties fo:font-size="11pt" style:font-size-asian="11pt" style:font-size-complex="11pt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1702" style:parent-style-name="DefaultParagraphFont" style:family="text">
      <style:text-properties fo:font-size="11pt" style:font-size-asian="11pt" style:font-size-complex="11pt" fo:language="sr" fo:country="CS"/>
    </style:style>
    <style:style style:name="T1703" style:parent-style-name="DefaultParagraphFont" style:family="text">
      <style:text-properties fo:font-size="11pt" style:font-size-asian="11pt" style:font-size-complex="11pt" fo:language="sr" fo:country="CS"/>
    </style:style>
    <style:style style:name="T1704" style:parent-style-name="DefaultParagraphFont" style:family="text">
      <style:text-properties fo:font-size="11pt" style:font-size-asian="11pt" style:font-size-complex="11pt"/>
    </style:style>
    <style:style style:name="T1705" style:parent-style-name="DefaultParagraphFont" style:family="text">
      <style:text-properties fo:font-size="11pt" style:font-size-asian="11pt" style:font-size-complex="11pt"/>
    </style:style>
    <style:style style:name="T1706" style:parent-style-name="DefaultParagraphFont" style:family="text">
      <style:text-properties fo:font-size="11pt" style:font-size-asian="11pt" style:font-size-complex="11pt" fo:language="sr" fo:country="CS"/>
    </style:style>
    <style:style style:name="T1707" style:parent-style-name="DefaultParagraphFont" style:family="text">
      <style:text-properties fo:font-size="11pt" style:font-size-asian="11pt" style:font-size-complex="11pt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1709" style:parent-style-name="DefaultParagraphFont" style:family="text">
      <style:text-properties fo:font-size="11pt" style:font-size-asian="11pt" style:font-size-complex="11pt" fo:language="sr" fo:country="RS"/>
    </style:style>
    <style:style style:name="T1710" style:parent-style-name="DefaultParagraphFont" style:family="text">
      <style:text-properties fo:font-size="11pt" style:font-size-asian="11pt" style:font-size-complex="11pt"/>
    </style:style>
    <style:style style:name="P1711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1712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1713" style:parent-style-name="Normal" style:family="paragraph">
      <style:paragraph-properties fo:margin-left="-0.375in" fo:margin-right="-0.375in">
        <style:tab-stops/>
      </style:paragraph-properties>
    </style:style>
    <style:style style:name="T1714" style:parent-style-name="DefaultParagraphFont" style:family="text">
      <style:text-properties fo:font-size="11pt" style:font-size-asian="11pt" style:font-size-complex="11pt" fo:language="sr" fo:country="RS"/>
    </style:style>
    <style:style style:name="T1715" style:parent-style-name="DefaultParagraphFont" style:family="text">
      <style:text-properties fo:font-size="11pt" style:font-size-asian="11pt" style:font-size-complex="11pt" fo:language="sr" fo:country="CS"/>
    </style:style>
    <style:style style:name="T1716" style:parent-style-name="DefaultParagraphFont" style:family="text">
      <style:text-properties fo:font-size="11pt" style:font-size-asian="11pt" style:font-size-complex="11pt" fo:language="sr" fo:country="CS"/>
    </style:style>
    <style:style style:name="T1717" style:parent-style-name="DefaultParagraphFont" style:family="text">
      <style:text-properties fo:font-size="11pt" style:font-size-asian="11pt" style:font-size-complex="11pt" fo:language="sr" fo:country="CS"/>
    </style:style>
    <style:style style:name="T1718" style:parent-style-name="DefaultParagraphFont" style:family="text">
      <style:text-properties fo:font-size="11pt" style:font-size-asian="11pt" style:font-size-complex="11pt" fo:language="sr" fo:country="CS"/>
    </style:style>
    <style:style style:name="T1719" style:parent-style-name="DefaultParagraphFont" style:family="text">
      <style:text-properties fo:font-size="11pt" style:font-size-asian="11pt" style:font-size-complex="11pt" fo:language="sr" fo:country="CS"/>
    </style:style>
    <style:style style:name="T1720" style:parent-style-name="DefaultParagraphFont" style:family="text">
      <style:text-properties fo:font-size="11pt" style:font-size-asian="11pt" style:font-size-complex="11pt" fo:language="sr" fo:country="CS"/>
    </style:style>
    <style:style style:name="T1721" style:parent-style-name="DefaultParagraphFont" style:family="text">
      <style:text-properties fo:font-size="11pt" style:font-size-asian="11pt" style:font-size-complex="11pt" fo:language="sr" fo:country="CS"/>
    </style:style>
    <style:style style:name="T1722" style:parent-style-name="DefaultParagraphFont" style:family="text">
      <style:text-properties fo:font-size="11pt" style:font-size-asian="11pt" style:font-size-complex="11pt" fo:language="sr" fo:country="CS"/>
    </style:style>
    <style:style style:name="T1723" style:parent-style-name="DefaultParagraphFont" style:family="text">
      <style:text-properties fo:font-size="11pt" style:font-size-asian="11pt" style:font-size-complex="11pt" fo:language="sr" fo:country="CS"/>
    </style:style>
    <style:style style:name="T1724" style:parent-style-name="DefaultParagraphFont" style:family="text">
      <style:text-properties fo:font-size="11pt" style:font-size-asian="11pt" style:font-size-complex="11pt" fo:language="sr" fo:country="CS"/>
    </style:style>
    <style:style style:name="T1725" style:parent-style-name="DefaultParagraphFont" style:family="text">
      <style:text-properties fo:font-size="11pt" style:font-size-asian="11pt" style:font-size-complex="11pt" fo:language="sr" fo:country="RS"/>
    </style:style>
    <style:style style:name="T1726" style:parent-style-name="DefaultParagraphFont" style:family="text">
      <style:text-properties fo:font-size="11pt" style:font-size-asian="11pt" style:font-size-complex="11pt" fo:language="sr" fo:country="CS"/>
    </style:style>
    <style:style style:name="T1727" style:parent-style-name="DefaultParagraphFont" style:family="text">
      <style:text-properties fo:font-size="11pt" style:font-size-asian="11pt" style:font-size-complex="11pt" fo:language="sr" fo:country="CS"/>
    </style:style>
    <style:style style:name="T1728" style:parent-style-name="DefaultParagraphFont" style:family="text">
      <style:text-properties fo:font-size="11pt" style:font-size-asian="11pt" style:font-size-complex="11pt" fo:language="sr" fo:country="CS"/>
    </style:style>
    <style:style style:name="T1729" style:parent-style-name="DefaultParagraphFont" style:family="text">
      <style:text-properties fo:font-size="11pt" style:font-size-asian="11pt" style:font-size-complex="11pt" fo:language="sr" fo:country="CS"/>
    </style:style>
    <style:style style:name="T1730" style:parent-style-name="DefaultParagraphFont" style:family="text">
      <style:text-properties fo:font-size="11pt" style:font-size-asian="11pt" style:font-size-complex="11pt" fo:language="sr" fo:country="CS"/>
    </style:style>
    <style:style style:name="T1731" style:parent-style-name="DefaultParagraphFont" style:family="text">
      <style:text-properties fo:font-size="11pt" style:font-size-asian="11pt" style:font-size-complex="11pt" fo:language="sr" fo:country="CS"/>
    </style:style>
    <style:style style:name="T1732" style:parent-style-name="DefaultParagraphFont" style:family="text">
      <style:text-properties fo:font-size="11pt" style:font-size-asian="11pt" style:font-size-complex="11pt" fo:language="sr" fo:country="CS"/>
    </style:style>
    <style:style style:name="T1733" style:parent-style-name="DefaultParagraphFont" style:family="text">
      <style:text-properties fo:font-size="11pt" style:font-size-asian="11pt" style:font-size-complex="11pt" fo:language="sr" fo:country="CS"/>
    </style:style>
    <style:style style:name="T1734" style:parent-style-name="DefaultParagraphFont" style:family="text">
      <style:text-properties fo:font-size="11pt" style:font-size-asian="11pt" style:font-size-complex="11pt" fo:language="sr" fo:country="RS"/>
    </style:style>
    <style:style style:name="T1735" style:parent-style-name="DefaultParagraphFont" style:family="text">
      <style:text-properties fo:font-size="11pt" style:font-size-asian="11pt" style:font-size-complex="11pt" fo:language="sr" fo:country="CS"/>
    </style:style>
    <style:style style:name="T1736" style:parent-style-name="DefaultParagraphFont" style:family="text">
      <style:text-properties fo:font-size="11pt" style:font-size-asian="11pt" style:font-size-complex="11pt" fo:language="sr" fo:country="CS"/>
    </style:style>
    <style:style style:name="T1737" style:parent-style-name="DefaultParagraphFont" style:family="text">
      <style:text-properties fo:font-size="11pt" style:font-size-asian="11pt" style:font-size-complex="11pt" fo:language="sr" fo:country="CS"/>
    </style:style>
    <style:style style:name="T1738" style:parent-style-name="DefaultParagraphFont" style:family="text">
      <style:text-properties fo:font-size="11pt" style:font-size-asian="11pt" style:font-size-complex="11pt" fo:language="sr" fo:country="CS"/>
    </style:style>
    <style:style style:name="T1739" style:parent-style-name="DefaultParagraphFont" style:family="text">
      <style:text-properties fo:font-size="11pt" style:font-size-asian="11pt" style:font-size-complex="11pt" fo:language="sr" fo:country="CS"/>
    </style:style>
    <style:style style:name="T1740" style:parent-style-name="DefaultParagraphFont" style:family="text">
      <style:text-properties fo:font-size="11pt" style:font-size-asian="11pt" style:font-size-complex="11pt" fo:language="sr" fo:country="CS"/>
    </style:style>
    <style:style style:name="T1741" style:parent-style-name="DefaultParagraphFont" style:family="text">
      <style:text-properties fo:font-size="11pt" style:font-size-asian="11pt" style:font-size-complex="11pt" fo:language="sr" fo:country="CS"/>
    </style:style>
    <style:style style:name="T1742" style:parent-style-name="DefaultParagraphFont" style:family="text">
      <style:text-properties fo:font-size="11pt" style:font-size-asian="11pt" style:font-size-complex="11pt" fo:language="sr" fo:country="CS"/>
    </style:style>
    <style:style style:name="T1743" style:parent-style-name="DefaultParagraphFont" style:family="text">
      <style:text-properties fo:font-size="11pt" style:font-size-asian="11pt" style:font-size-complex="11pt" fo:language="sr" fo:country="CS"/>
    </style:style>
    <style:style style:name="T1744" style:parent-style-name="DefaultParagraphFont" style:family="text">
      <style:text-properties fo:font-size="11pt" style:font-size-asian="11pt" style:font-size-complex="11pt" fo:language="sr" fo:country="CS"/>
    </style:style>
    <style:style style:name="T1745" style:parent-style-name="DefaultParagraphFont" style:family="text">
      <style:text-properties fo:font-size="11pt" style:font-size-asian="11pt" style:font-size-complex="11pt" fo:language="sr" fo:country="CS"/>
    </style:style>
    <style:style style:name="T1746" style:parent-style-name="DefaultParagraphFont" style:family="text">
      <style:text-properties fo:font-size="11pt" style:font-size-asian="11pt" style:font-size-complex="11pt" fo:language="sr" fo:country="RS"/>
    </style:style>
    <style:style style:name="T1747" style:parent-style-name="DefaultParagraphFont" style:family="text">
      <style:text-properties fo:font-size="11pt" style:font-size-asian="11pt" style:font-size-complex="11pt" fo:language="sr" fo:country="CS"/>
    </style:style>
    <style:style style:name="P1748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1749" style:parent-style-name="Normal" style:family="paragraph">
      <style:paragraph-properties fo:text-align="justify" fo:margin-left="4.125in" fo:margin-right="-0.375in" fo:text-indent="0.875in">
        <style:tab-stops/>
      </style:paragraph-properties>
      <style:text-properties fo:font-size="11pt" style:font-size-asian="11pt" style:font-size-complex="11pt"/>
    </style:style>
    <style:style style:name="P1750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1751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752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1754" style:parent-style-name="DefaultParagraphFont" style:family="text">
      <style:text-properties fo:font-size="11pt" style:font-size-asian="11pt" style:font-size-complex="11pt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1756" style:parent-style-name="DefaultParagraphFont" style:family="text">
      <style:text-properties fo:font-size="11pt" style:font-size-asian="11pt" style:font-size-complex="11pt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1760" style:parent-style-name="DefaultParagraphFont" style:family="text">
      <style:text-properties fo:font-size="11pt" style:font-size-asian="11pt" style:font-size-complex="11pt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1765" style:parent-style-name="DefaultParagraphFont" style:family="text">
      <style:text-properties fo:font-size="11pt" style:font-size-asian="11pt" style:font-size-complex="11pt" fo:language="sr" fo:country="RS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P1769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770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771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1774" style:parent-style-name="DefaultParagraphFont" style:family="text">
      <style:text-properties fo:font-size="11pt" style:font-size-asian="11pt" style:font-size-complex="11pt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1777" style:parent-style-name="DefaultParagraphFont" style:family="text">
      <style:text-properties fo:font-size="11pt" style:font-size-asian="11pt" style:font-size-complex="11pt"/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1780" style:parent-style-name="DefaultParagraphFont" style:family="text">
      <style:text-properties fo:font-size="11pt" style:font-size-asian="11pt" style:font-size-complex="11pt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 fo:language="sr" fo:country="RS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1790" style:parent-style-name="DefaultParagraphFont" style:family="text">
      <style:text-properties fo:font-size="11pt" style:font-size-asian="11pt" style:font-size-complex="11pt" fo:language="sr" fo:country="RS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1792" style:parent-style-name="DefaultParagraphFont" style:family="text">
      <style:text-properties fo:font-size="11pt" style:font-size-asian="11pt" style:font-size-complex="11pt" fo:language="sr" fo:country="RS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P179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795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796" style:parent-style-name="DefaultParagraphFont" style:family="text">
      <style:text-properties fo:font-size="11pt" style:font-size-asian="11pt" style:font-size-complex="11pt" fo:language="sr" fo:country="RS"/>
    </style:style>
    <style:style style:name="T1797" style:parent-style-name="DefaultParagraphFont" style:family="text">
      <style:text-properties fo:font-size="11pt" style:font-size-asian="11pt" style:font-size-complex="11pt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1799" style:parent-style-name="DefaultParagraphFont" style:family="text">
      <style:text-properties fo:font-size="11pt" style:font-size-asian="11pt" style:font-size-complex="11pt" fo:language="sr" fo:country="RS"/>
    </style:style>
    <style:style style:name="T1800" style:parent-style-name="DefaultParagraphFont" style:family="text">
      <style:text-properties fo:font-size="11pt" style:font-size-asian="11pt" style:font-size-complex="11pt" fo:language="sr" fo:country="RS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1808" style:parent-style-name="DefaultParagraphFont" style:family="text">
      <style:text-properties fo:font-size="11pt" style:font-size-asian="11pt" style:font-size-complex="11pt" fo:language="sr" fo:country="RS"/>
    </style:style>
    <style:style style:name="T1809" style:parent-style-name="DefaultParagraphFont" style:family="text">
      <style:text-properties fo:font-size="11pt" style:font-size-asian="11pt" style:font-size-complex="11pt" fo:language="sr" fo:country="RS"/>
    </style:style>
    <style:style style:name="T1810" style:parent-style-name="DefaultParagraphFont" style:family="text">
      <style:text-properties fo:font-size="11pt" style:font-size-asian="11pt" style:font-size-complex="11pt" fo:language="sr" fo:country="RS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1818" style:parent-style-name="DefaultParagraphFont" style:family="text">
      <style:text-properties fo:font-size="11pt" style:font-size-asian="11pt" style:font-size-complex="11pt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1822" style:parent-style-name="DefaultParagraphFont" style:family="text">
      <style:text-properties fo:font-size="11pt" style:font-size-asian="11pt" style:font-size-complex="11pt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1824" style:parent-style-name="DefaultParagraphFont" style:family="text">
      <style:text-properties fo:font-size="11pt" style:font-size-asian="11pt" style:font-size-complex="11pt" fo:language="sr" fo:country="CS"/>
    </style:style>
    <style:style style:name="T1825" style:parent-style-name="DefaultParagraphFont" style:family="text">
      <style:text-properties fo:font-size="11pt" style:font-size-asian="11pt" style:font-size-complex="11pt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1829" style:parent-style-name="DefaultParagraphFont" style:family="text">
      <style:text-properties fo:font-size="11pt" style:font-size-asian="11pt" style:font-size-complex="11pt" fo:language="sr" fo:country="RS"/>
    </style:style>
    <style:style style:name="T1830" style:parent-style-name="DefaultParagraphFont" style:family="text">
      <style:text-properties fo:font-size="11pt" style:font-size-asian="11pt" style:font-size-complex="11pt" fo:language="sr" fo:country="RS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1833" style:parent-style-name="DefaultParagraphFont" style:family="text">
      <style:text-properties fo:font-size="11pt" style:font-size-asian="11pt" style:font-size-complex="11pt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1837" style:parent-style-name="DefaultParagraphFont" style:family="text">
      <style:text-properties fo:font-size="11pt" style:font-size-asian="11pt" style:font-size-complex="11pt" fo:language="sr" fo:country="RS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P1846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47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4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4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50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851" style:parent-style-name="DefaultParagraphFont" style:family="text">
      <style:text-properties fo:font-size="11pt" style:font-size-asian="11pt" style:font-size-complex="11pt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1855" style:parent-style-name="DefaultParagraphFont" style:family="text">
      <style:text-properties fo:font-size="11pt" style:font-size-asian="11pt" style:font-size-complex="11pt" fo:language="sr" fo:country="RS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P1857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858" style:parent-style-name="DefaultParagraphFont" style:family="text">
      <style:text-properties fo:font-size="11pt" style:font-size-asian="11pt" style:font-size-complex="11pt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1860" style:parent-style-name="DefaultParagraphFont" style:family="text">
      <style:text-properties fo:font-size="11pt" style:font-size-asian="11pt" style:font-size-complex="11pt" fo:language="sr" fo:country="RS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P1865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66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1868" style:parent-style-name="DefaultParagraphFont" style:family="text">
      <style:text-properties fo:font-size="11pt" style:font-size-asian="11pt" style:font-size-complex="11pt" fo:language="sr" fo:country="RS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1870" style:parent-style-name="DefaultParagraphFont" style:family="text">
      <style:text-properties fo:font-size="11pt" style:font-size-asian="11pt" style:font-size-complex="11pt" fo:language="sr" fo:country="RS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1875" style:parent-style-name="DefaultParagraphFont" style:family="text">
      <style:text-properties fo:font-size="11pt" style:font-size-asian="11pt" style:font-size-complex="11pt" fo:language="sr" fo:country="RS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P1878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1882" style:parent-style-name="DefaultParagraphFont" style:family="text">
      <style:text-properties fo:font-size="11pt" style:font-size-asian="11pt" style:font-size-complex="11pt" fo:language="sr" fo:country="RS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T1885" style:parent-style-name="DefaultParagraphFont" style:family="text">
      <style:text-properties fo:font-size="11pt" style:font-size-asian="11pt" style:font-size-complex="11pt" fo:language="sr" fo:country="RS"/>
    </style:style>
    <style:style style:name="T1886" style:parent-style-name="DefaultParagraphFont" style:family="text">
      <style:text-properties fo:font-size="11pt" style:font-size-asian="11pt" style:font-size-complex="11pt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P1888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89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90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91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92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93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9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/>
    </style:style>
    <style:style style:name="P1895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896" style:parent-style-name="DefaultParagraphFont" style:family="text">
      <style:text-properties fo:font-size="9pt" style:font-size-asian="9pt" style:font-size-complex="9pt" fo:language="sr" fo:country="RS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fo:font-size="9pt" style:font-size-asian="9pt" style:font-size-complex="9pt" fo:language="sr" fo:country="RS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size="9pt" style:font-size-asian="9pt" style:font-size-complex="9pt" fo:language="sr" fo:country="RS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1906" style:parent-style-name="DefaultParagraphFont" style:family="text">
      <style:text-properties fo:font-size="9pt" style:font-size-asian="9pt" style:font-size-complex="9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fo:font-size="9pt" style:font-size-asian="9pt" style:font-size-complex="9pt"/>
    </style:style>
    <style:style style:name="T1915" style:parent-style-name="DefaultParagraphFont" style:family="text">
      <style:text-properties fo:font-size="9pt" style:font-size-asian="9pt" style:font-size-complex="9pt" fo:language="sr" fo:country="RS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 fo:language="sr" fo:country="CS"/>
    </style:style>
    <style:style style:name="T1919" style:parent-style-name="DefaultParagraphFont" style:family="text">
      <style:text-properties fo:font-size="9pt" style:font-size-asian="9pt" style:font-size-complex="9pt" fo:language="sr" fo:country="CS"/>
    </style:style>
    <style:style style:name="T1920" style:parent-style-name="DefaultParagraphFont" style:family="text">
      <style:text-properties fo:font-size="9pt" style:font-size-asian="9pt" style:font-size-complex="9pt" fo:language="sr" fo:country="RS"/>
    </style:style>
    <style:style style:name="T1921" style:parent-style-name="DefaultParagraphFont" style:family="text">
      <style:text-properties fo:font-size="9pt" style:font-size-asian="9pt" style:font-size-complex="9pt" fo:language="sr" fo:country="CS"/>
    </style:style>
    <style:style style:name="T1922" style:parent-style-name="DefaultParagraphFont" style:family="text">
      <style:text-properties fo:font-size="9pt" style:font-size-asian="9pt" style:font-size-complex="9pt" fo:language="sr" fo:country="CS"/>
    </style:style>
    <style:style style:name="T1923" style:parent-style-name="DefaultParagraphFont" style:family="text">
      <style:text-properties fo:font-size="9pt" style:font-size-asian="9pt" style:font-size-complex="9pt" fo:language="sr" fo:country="CS"/>
    </style:style>
    <style:style style:name="T1924" style:parent-style-name="DefaultParagraphFont" style:family="text">
      <style:text-properties fo:font-size="9pt" style:font-size-asian="9pt" style:font-size-complex="9pt" fo:language="sr" fo:country="CS"/>
    </style:style>
    <style:style style:name="T1925" style:parent-style-name="DefaultParagraphFont" style:family="text">
      <style:text-properties fo:font-size="9pt" style:font-size-asian="9pt" style:font-size-complex="9pt" fo:language="sr" fo:country="CS"/>
    </style:style>
    <style:style style:name="T1926" style:parent-style-name="DefaultParagraphFont" style:family="text">
      <style:text-properties fo:font-size="9pt" style:font-size-asian="9pt" style:font-size-complex="9pt" fo:language="ru" fo:country="RU"/>
    </style:style>
    <style:style style:name="T1927" style:parent-style-name="DefaultParagraphFont" style:family="text">
      <style:text-properties fo:font-size="9pt" style:font-size-asian="9pt" style:font-size-complex="9pt" fo:language="sr" fo:country="CS"/>
    </style:style>
    <style:style style:name="T1928" style:parent-style-name="DefaultParagraphFont" style:family="text">
      <style:text-properties fo:font-size="9pt" style:font-size-asian="9pt" style:font-size-complex="9pt" fo:language="ru" fo:country="RU"/>
    </style:style>
    <style:style style:name="T1929" style:parent-style-name="DefaultParagraphFont" style:family="text">
      <style:text-properties fo:font-size="9pt" style:font-size-asian="9pt" style:font-size-complex="9pt" fo:language="sr" fo:country="CS"/>
    </style:style>
    <style:style style:name="T1930" style:parent-style-name="DefaultParagraphFont" style:family="text">
      <style:text-properties fo:font-size="9pt" style:font-size-asian="9pt" style:font-size-complex="9pt" fo:language="ru" fo:country="RU"/>
    </style:style>
    <style:style style:name="T1931" style:parent-style-name="DefaultParagraphFont" style:family="text">
      <style:text-properties fo:font-size="9pt" style:font-size-asian="9pt" style:font-size-complex="9pt" fo:language="sr" fo:country="CS"/>
    </style:style>
    <style:style style:name="T1932" style:parent-style-name="DefaultParagraphFont" style:family="text">
      <style:text-properties fo:font-size="9pt" style:font-size-asian="9pt" style:font-size-complex="9pt" fo:language="ru" fo:country="RU"/>
    </style:style>
    <style:style style:name="T1933" style:parent-style-name="DefaultParagraphFont" style:family="text">
      <style:text-properties fo:font-size="9pt" style:font-size-asian="9pt" style:font-size-complex="9pt" fo:language="sr" fo:country="CS"/>
    </style:style>
    <style:style style:name="T1934" style:parent-style-name="DefaultParagraphFont" style:family="text">
      <style:text-properties fo:font-size="9pt" style:font-size-asian="9pt" style:font-size-complex="9pt" fo:language="ru" fo:country="RU"/>
    </style:style>
    <style:style style:name="T1935" style:parent-style-name="DefaultParagraphFont" style:family="text">
      <style:text-properties fo:font-size="9pt" style:font-size-asian="9pt" style:font-size-complex="9pt" fo:language="sr" fo:country="CS"/>
    </style:style>
    <style:style style:name="T1936" style:parent-style-name="DefaultParagraphFont" style:family="text">
      <style:text-properties fo:font-size="9pt" style:font-size-asian="9pt" style:font-size-complex="9pt" fo:language="ru" fo:country="RU"/>
    </style:style>
    <style:style style:name="T1937" style:parent-style-name="DefaultParagraphFont" style:family="text">
      <style:text-properties fo:font-size="9pt" style:font-size-asian="9pt" style:font-size-complex="9pt" fo:language="sr" fo:country="CS"/>
    </style:style>
    <style:style style:name="T1938" style:parent-style-name="DefaultParagraphFont" style:family="text">
      <style:text-properties fo:font-size="9pt" style:font-size-asian="9pt" style:font-size-complex="9pt" fo:language="ru" fo:country="RU"/>
    </style:style>
    <style:style style:name="T1939" style:parent-style-name="DefaultParagraphFont" style:family="text">
      <style:text-properties fo:font-size="9pt" style:font-size-asian="9pt" style:font-size-complex="9pt" fo:language="sr" fo:country="CS"/>
    </style:style>
    <style:style style:name="T1940" style:parent-style-name="DefaultParagraphFont" style:family="text">
      <style:text-properties fo:font-size="9pt" style:font-size-asian="9pt" style:font-size-complex="9pt" fo:language="ru" fo:country="RU"/>
    </style:style>
    <style:style style:name="T1941" style:parent-style-name="DefaultParagraphFont" style:family="text">
      <style:text-properties fo:font-size="9pt" style:font-size-asian="9pt" style:font-size-complex="9pt" fo:language="sr" fo:country="CS"/>
    </style:style>
    <style:style style:name="T1942" style:parent-style-name="DefaultParagraphFont" style:family="text">
      <style:text-properties fo:font-size="9pt" style:font-size-asian="9pt" style:font-size-complex="9pt" fo:language="ru" fo:country="RU"/>
    </style:style>
    <style:style style:name="T1943" style:parent-style-name="DefaultParagraphFont" style:family="text">
      <style:text-properties fo:font-size="9pt" style:font-size-asian="9pt" style:font-size-complex="9pt" fo:language="sr" fo:country="CS"/>
    </style:style>
    <style:style style:name="T1944" style:parent-style-name="DefaultParagraphFont" style:family="text">
      <style:text-properties fo:font-size="9pt" style:font-size-asian="9pt" style:font-size-complex="9pt" fo:language="ru" fo:country="RU"/>
    </style:style>
    <style:style style:name="T1945" style:parent-style-name="DefaultParagraphFont" style:family="text">
      <style:text-properties fo:font-size="9pt" style:font-size-asian="9pt" style:font-size-complex="9pt" fo:language="sr" fo:country="CS"/>
    </style:style>
    <style:style style:name="T1946" style:parent-style-name="DefaultParagraphFont" style:family="text">
      <style:text-properties fo:font-size="9pt" style:font-size-asian="9pt" style:font-size-complex="9pt" fo:language="sr" fo:country="CS"/>
    </style:style>
    <style:style style:name="T1947" style:parent-style-name="DefaultParagraphFont" style:family="text">
      <style:text-properties fo:font-size="9pt" style:font-size-asian="9pt" style:font-size-complex="9pt" fo:language="sr" fo:country="CS"/>
    </style:style>
    <style:style style:name="T1948" style:parent-style-name="DefaultParagraphFont" style:family="text">
      <style:text-properties fo:font-size="9pt" style:font-size-asian="9pt" style:font-size-complex="9pt" fo:language="sr" fo:country="CS"/>
    </style:style>
    <style:style style:name="T1949" style:parent-style-name="DefaultParagraphFont" style:family="text">
      <style:text-properties fo:font-size="9pt" style:font-size-asian="9pt" style:font-size-complex="9pt" fo:language="sr" fo:country="CS"/>
    </style:style>
    <style:style style:name="T1950" style:parent-style-name="DefaultParagraphFont" style:family="text">
      <style:text-properties fo:font-size="9pt" style:font-size-asian="9pt" style:font-size-complex="9pt" fo:language="sr" fo:country="RS"/>
    </style:style>
    <style:style style:name="T1951" style:parent-style-name="DefaultParagraphFont" style:family="text">
      <style:text-properties fo:font-size="9pt" style:font-size-asian="9pt" style:font-size-complex="9pt" fo:language="sr" fo:country="CS"/>
    </style:style>
    <style:style style:name="T1952" style:parent-style-name="DefaultParagraphFont" style:family="text">
      <style:text-properties fo:font-size="9pt" style:font-size-asian="9pt" style:font-size-complex="9pt" fo:language="sr" fo:country="CS"/>
    </style:style>
    <style:style style:name="T1953" style:parent-style-name="DefaultParagraphFont" style:family="text">
      <style:text-properties fo:font-size="9pt" style:font-size-asian="9pt" style:font-size-complex="9pt" fo:language="sr" fo:country="CS"/>
    </style:style>
    <style:style style:name="T1954" style:parent-style-name="DefaultParagraphFont" style:family="text">
      <style:text-properties fo:font-size="9pt" style:font-size-asian="9pt" style:font-size-complex="9pt" fo:language="sr" fo:country="CS"/>
    </style:style>
    <style:style style:name="T1955" style:parent-style-name="DefaultParagraphFont" style:family="text">
      <style:text-properties fo:font-size="9pt" style:font-size-asian="9pt" style:font-size-complex="9pt" fo:language="sr" fo:country="CS"/>
    </style:style>
    <style:style style:name="T1956" style:parent-style-name="DefaultParagraphFont" style:family="text">
      <style:text-properties fo:font-size="9pt" style:font-size-asian="9pt" style:font-size-complex="9pt" fo:language="sr" fo:country="CS"/>
    </style:style>
    <style:style style:name="T1957" style:parent-style-name="DefaultParagraphFont" style:family="text">
      <style:text-properties fo:font-size="9pt" style:font-size-asian="9pt" style:font-size-complex="9pt" fo:language="sr" fo:country="CS"/>
    </style:style>
    <style:style style:name="T1958" style:parent-style-name="DefaultParagraphFont" style:family="text">
      <style:text-properties fo:font-size="9pt" style:font-size-asian="9pt" style:font-size-complex="9pt" fo:language="sr" fo:country="CS"/>
    </style:style>
    <style:style style:name="T1959" style:parent-style-name="DefaultParagraphFont" style:family="text">
      <style:text-properties fo:font-size="9pt" style:font-size-asian="9pt" style:font-size-complex="9pt" fo:language="sr" fo:country="CS"/>
    </style:style>
    <style:style style:name="T1960" style:parent-style-name="DefaultParagraphFont" style:family="text">
      <style:text-properties fo:font-size="9pt" style:font-size-asian="9pt" style:font-size-complex="9pt" fo:language="sr" fo:country="CS"/>
    </style:style>
    <style:style style:name="T1961" style:parent-style-name="DefaultParagraphFont" style:family="text">
      <style:text-properties fo:font-size="9pt" style:font-size-asian="9pt" style:font-size-complex="9pt" fo:language="sr" fo:country="CS"/>
    </style:style>
    <style:style style:name="T1962" style:parent-style-name="DefaultParagraphFont" style:family="text">
      <style:text-properties fo:font-size="9pt" style:font-size-asian="9pt" style:font-size-complex="9pt" fo:language="sr" fo:country="CS"/>
    </style:style>
    <style:style style:name="T1963" style:parent-style-name="DefaultParagraphFont" style:family="text">
      <style:text-properties fo:font-size="9pt" style:font-size-asian="9pt" style:font-size-complex="9pt" fo:language="sr" fo:country="CS"/>
    </style:style>
    <style:style style:name="T1964" style:parent-style-name="DefaultParagraphFont" style:family="text">
      <style:text-properties fo:font-size="9pt" style:font-size-asian="9pt" style:font-size-complex="9pt" fo:language="ru" fo:country="RU"/>
    </style:style>
    <style:style style:name="T1965" style:parent-style-name="DefaultParagraphFont" style:family="text">
      <style:text-properties fo:font-size="9pt" style:font-size-asian="9pt" style:font-size-complex="9pt" fo:language="sr" fo:country="RS"/>
    </style:style>
    <style:style style:name="T1966" style:parent-style-name="DefaultParagraphFont" style:family="text">
      <style:text-properties fo:font-size="9pt" style:font-size-asian="9pt" style:font-size-complex="9pt" fo:language="ru" fo:country="RU"/>
    </style:style>
    <style:style style:name="T1967" style:parent-style-name="DefaultParagraphFont" style:family="text">
      <style:text-properties fo:font-size="9pt" style:font-size-asian="9pt" style:font-size-complex="9pt" fo:language="sr" fo:country="CS"/>
    </style:style>
    <style:style style:name="T1968" style:parent-style-name="DefaultParagraphFont" style:family="text">
      <style:text-properties fo:font-size="9pt" style:font-size-asian="9pt" style:font-size-complex="9pt" fo:language="ru" fo:country="RU"/>
    </style:style>
    <style:style style:name="T1969" style:parent-style-name="DefaultParagraphFont" style:family="text">
      <style:text-properties fo:font-size="9pt" style:font-size-asian="9pt" style:font-size-complex="9pt" fo:language="sr" fo:country="CS"/>
    </style:style>
    <style:style style:name="T1970" style:parent-style-name="DefaultParagraphFont" style:family="text">
      <style:text-properties fo:font-size="9pt" style:font-size-asian="9pt" style:font-size-complex="9pt" fo:language="sr" fo:country="RS"/>
    </style:style>
    <style:style style:name="T1971" style:parent-style-name="DefaultParagraphFont" style:family="text">
      <style:text-properties fo:font-size="9pt" style:font-size-asian="9pt" style:font-size-complex="9pt" fo:language="sr" fo:country="CS"/>
    </style:style>
    <style:style style:name="T1972" style:parent-style-name="DefaultParagraphFont" style:family="text">
      <style:text-properties fo:font-size="9pt" style:font-size-asian="9pt" style:font-size-complex="9pt" fo:language="ru" fo:country="RU"/>
    </style:style>
    <style:style style:name="T1973" style:parent-style-name="DefaultParagraphFont" style:family="text">
      <style:text-properties fo:font-size="9pt" style:font-size-asian="9pt" style:font-size-complex="9pt" fo:language="sr" fo:country="CS"/>
    </style:style>
    <style:style style:name="T1974" style:parent-style-name="DefaultParagraphFont" style:family="text">
      <style:text-properties fo:font-size="9pt" style:font-size-asian="9pt" style:font-size-complex="9pt" fo:language="sr" fo:country="RS"/>
    </style:style>
    <style:style style:name="T1975" style:parent-style-name="DefaultParagraphFont" style:family="text">
      <style:text-properties fo:font-size="9pt" style:font-size-asian="9pt" style:font-size-complex="9pt" fo:language="sr" fo:country="CS"/>
    </style:style>
    <style:style style:name="T1976" style:parent-style-name="DefaultParagraphFont" style:family="text">
      <style:text-properties fo:font-size="9pt" style:font-size-asian="9pt" style:font-size-complex="9pt" fo:language="sr" fo:country="CS"/>
    </style:style>
    <style:style style:name="T1977" style:parent-style-name="DefaultParagraphFont" style:family="text">
      <style:text-properties fo:font-size="9pt" style:font-size-asian="9pt" style:font-size-complex="9pt" fo:language="sr" fo:country="CS"/>
    </style:style>
    <style:style style:name="T1978" style:parent-style-name="DefaultParagraphFont" style:family="text">
      <style:text-properties fo:font-size="9pt" style:font-size-asian="9pt" style:font-size-complex="9pt" fo:language="sr" fo:country="CS"/>
    </style:style>
    <style:style style:name="T1979" style:parent-style-name="DefaultParagraphFont" style:family="text">
      <style:text-properties fo:font-size="9pt" style:font-size-asian="9pt" style:font-size-complex="9pt" fo:language="sr" fo:country="CS"/>
    </style:style>
    <style:style style:name="T1980" style:parent-style-name="DefaultParagraphFont" style:family="text">
      <style:text-properties fo:font-size="9pt" style:font-size-asian="9pt" style:font-size-complex="9pt" fo:language="sr" fo:country="CS"/>
    </style:style>
    <style:style style:name="T1981" style:parent-style-name="DefaultParagraphFont" style:family="text">
      <style:text-properties fo:font-size="9pt" style:font-size-asian="9pt" style:font-size-complex="9pt" fo:language="sr" fo:country="CS"/>
    </style:style>
    <style:style style:name="T1982" style:parent-style-name="DefaultParagraphFont" style:family="text">
      <style:text-properties fo:font-size="9pt" style:font-size-asian="9pt" style:font-size-complex="9pt" fo:language="sr" fo:country="CS"/>
    </style:style>
    <style:style style:name="T1983" style:parent-style-name="DefaultParagraphFont" style:family="text">
      <style:text-properties fo:font-size="9pt" style:font-size-asian="9pt" style:font-size-complex="9pt" fo:language="sr" fo:country="CS"/>
    </style:style>
    <style:style style:name="T1984" style:parent-style-name="DefaultParagraphFont" style:family="text">
      <style:text-properties fo:font-size="9pt" style:font-size-asian="9pt" style:font-size-complex="9pt" fo:language="sr" fo:country="CS"/>
    </style:style>
    <style:style style:name="T1985" style:parent-style-name="DefaultParagraphFont" style:family="text">
      <style:text-properties fo:font-size="9pt" style:font-size-asian="9pt" style:font-size-complex="9pt" fo:language="sr" fo:country="CS"/>
    </style:style>
    <style:style style:name="T1986" style:parent-style-name="DefaultParagraphFont" style:family="text">
      <style:text-properties fo:font-size="9pt" style:font-size-asian="9pt" style:font-size-complex="9pt" fo:language="sr" fo:country="CS"/>
    </style:style>
    <style:style style:name="T1987" style:parent-style-name="DefaultParagraphFont" style:family="text">
      <style:text-properties fo:font-size="9pt" style:font-size-asian="9pt" style:font-size-complex="9pt" fo:language="sr" fo:country="CS"/>
    </style:style>
    <style:style style:name="T1988" style:parent-style-name="DefaultParagraphFont" style:family="text">
      <style:text-properties fo:font-size="9pt" style:font-size-asian="9pt" style:font-size-complex="9pt" fo:language="ru" fo:country="RU"/>
    </style:style>
    <style:style style:name="T1989" style:parent-style-name="DefaultParagraphFont" style:family="text">
      <style:text-properties fo:font-size="9pt" style:font-size-asian="9pt" style:font-size-complex="9pt" fo:language="sr" fo:country="CS"/>
    </style:style>
    <style:style style:name="T1990" style:parent-style-name="DefaultParagraphFont" style:family="text">
      <style:text-properties fo:font-size="9pt" style:font-size-asian="9pt" style:font-size-complex="9pt" fo:language="ru" fo:country="RU"/>
    </style:style>
    <style:style style:name="T1991" style:parent-style-name="DefaultParagraphFont" style:family="text">
      <style:text-properties fo:font-size="9pt" style:font-size-asian="9pt" style:font-size-complex="9pt" fo:language="sr" fo:country="CS"/>
    </style:style>
    <style:style style:name="T1992" style:parent-style-name="DefaultParagraphFont" style:family="text">
      <style:text-properties fo:font-size="9pt" style:font-size-asian="9pt" style:font-size-complex="9pt" fo:language="ru" fo:country="RU"/>
    </style:style>
    <style:style style:name="T1993" style:parent-style-name="DefaultParagraphFont" style:family="text">
      <style:text-properties fo:font-size="9pt" style:font-size-asian="9pt" style:font-size-complex="9pt" fo:language="sr" fo:country="CS"/>
    </style:style>
    <style:style style:name="T1994" style:parent-style-name="DefaultParagraphFont" style:family="text">
      <style:text-properties fo:font-size="9pt" style:font-size-asian="9pt" style:font-size-complex="9pt" fo:language="ru" fo:country="RU"/>
    </style:style>
    <style:style style:name="T1995" style:parent-style-name="DefaultParagraphFont" style:family="text">
      <style:text-properties fo:font-size="9pt" style:font-size-asian="9pt" style:font-size-complex="9pt" fo:language="sr" fo:country="CS"/>
    </style:style>
    <style:style style:name="T1996" style:parent-style-name="DefaultParagraphFont" style:family="text">
      <style:text-properties fo:font-size="9pt" style:font-size-asian="9pt" style:font-size-complex="9pt" fo:language="ru" fo:country="RU"/>
    </style:style>
    <style:style style:name="T1997" style:parent-style-name="DefaultParagraphFont" style:family="text">
      <style:text-properties fo:font-size="9pt" style:font-size-asian="9pt" style:font-size-complex="9pt" fo:language="sr" fo:country="RS"/>
    </style:style>
    <style:style style:name="T1998" style:parent-style-name="DefaultParagraphFont" style:family="text">
      <style:text-properties fo:font-size="9pt" style:font-size-asian="9pt" style:font-size-complex="9pt" fo:language="sr" fo:country="CS"/>
    </style:style>
    <style:style style:name="T1999" style:parent-style-name="DefaultParagraphFont" style:family="text">
      <style:text-properties fo:font-size="9pt" style:font-size-asian="9pt" style:font-size-complex="9pt" fo:language="ru" fo:country="RU"/>
    </style:style>
    <style:style style:name="T2000" style:parent-style-name="DefaultParagraphFont" style:family="text">
      <style:text-properties fo:font-size="9pt" style:font-size-asian="9pt" style:font-size-complex="9pt" fo:language="sr" fo:country="CS"/>
    </style:style>
    <style:style style:name="T2001" style:parent-style-name="DefaultParagraphFont" style:family="text">
      <style:text-properties fo:font-size="9pt" style:font-size-asian="9pt" style:font-size-complex="9pt" fo:language="ru" fo:country="RU"/>
    </style:style>
    <style:style style:name="T2002" style:parent-style-name="DefaultParagraphFont" style:family="text">
      <style:text-properties fo:font-size="9pt" style:font-size-asian="9pt" style:font-size-complex="9pt" fo:language="sr" fo:country="CS"/>
    </style:style>
    <style:style style:name="T2003" style:parent-style-name="DefaultParagraphFont" style:family="text">
      <style:text-properties fo:font-size="9pt" style:font-size-asian="9pt" style:font-size-complex="9pt" fo:language="ru" fo:country="RU"/>
    </style:style>
    <style:style style:name="T2004" style:parent-style-name="DefaultParagraphFont" style:family="text">
      <style:text-properties fo:font-size="9pt" style:font-size-asian="9pt" style:font-size-complex="9pt" fo:language="sr" fo:country="CS"/>
    </style:style>
    <style:style style:name="T2005" style:parent-style-name="DefaultParagraphFont" style:family="text">
      <style:text-properties fo:font-size="9pt" style:font-size-asian="9pt" style:font-size-complex="9pt" fo:language="sr" fo:country="CS"/>
    </style:style>
    <style:style style:name="T2006" style:parent-style-name="DefaultParagraphFont" style:family="text">
      <style:text-properties fo:font-size="9pt" style:font-size-asian="9pt" style:font-size-complex="9pt" fo:language="sr" fo:country="CS"/>
    </style:style>
    <style:style style:name="T2007" style:parent-style-name="DefaultParagraphFont" style:family="text">
      <style:text-properties fo:font-size="9pt" style:font-size-asian="9pt" style:font-size-complex="9pt" fo:language="sr" fo:country="RS"/>
    </style:style>
    <style:style style:name="T2008" style:parent-style-name="DefaultParagraphFont" style:family="text">
      <style:text-properties fo:font-size="9pt" style:font-size-asian="9pt" style:font-size-complex="9pt" fo:language="ru" fo:country="RU"/>
    </style:style>
    <style:style style:name="T2009" style:parent-style-name="DefaultParagraphFont" style:family="text">
      <style:text-properties fo:font-size="9pt" style:font-size-asian="9pt" style:font-size-complex="9pt" fo:language="sr" fo:country="CS"/>
    </style:style>
    <style:style style:name="T2010" style:parent-style-name="DefaultParagraphFont" style:family="text">
      <style:text-properties fo:font-size="9pt" style:font-size-asian="9pt" style:font-size-complex="9pt" fo:language="ru" fo:country="RU"/>
    </style:style>
    <style:style style:name="T2011" style:parent-style-name="DefaultParagraphFont" style:family="text">
      <style:text-properties fo:font-size="9pt" style:font-size-asian="9pt" style:font-size-complex="9pt" fo:language="sr" fo:country="CS"/>
    </style:style>
    <style:style style:name="T2012" style:parent-style-name="DefaultParagraphFont" style:family="text">
      <style:text-properties fo:font-size="9pt" style:font-size-asian="9pt" style:font-size-complex="9pt" fo:language="sr" fo:country="RS"/>
    </style:style>
    <style:style style:name="T2013" style:parent-style-name="DefaultParagraphFont" style:family="text">
      <style:text-properties fo:font-size="9pt" style:font-size-asian="9pt" style:font-size-complex="9pt" fo:language="sr" fo:country="CS"/>
    </style:style>
    <style:style style:name="T2014" style:parent-style-name="DefaultParagraphFont" style:family="text">
      <style:text-properties fo:font-size="9pt" style:font-size-asian="9pt" style:font-size-complex="9pt" fo:language="sr" fo:country="CS"/>
    </style:style>
    <style:style style:name="T2015" style:parent-style-name="DefaultParagraphFont" style:family="text">
      <style:text-properties fo:font-size="9pt" style:font-size-asian="9pt" style:font-size-complex="9pt" fo:language="ru" fo:country="RU"/>
    </style:style>
    <style:style style:name="T2016" style:parent-style-name="DefaultParagraphFont" style:family="text">
      <style:text-properties fo:font-size="9pt" style:font-size-asian="9pt" style:font-size-complex="9pt" fo:language="sr" fo:country="RS"/>
    </style:style>
    <style:style style:name="T2017" style:parent-style-name="DefaultParagraphFont" style:family="text">
      <style:text-properties fo:font-size="9pt" style:font-size-asian="9pt" style:font-size-complex="9pt" fo:language="ru" fo:country="RU"/>
    </style:style>
    <style:style style:name="T2018" style:parent-style-name="DefaultParagraphFont" style:family="text">
      <style:text-properties fo:font-size="9pt" style:font-size-asian="9pt" style:font-size-complex="9pt" fo:language="sr" fo:country="CS"/>
    </style:style>
    <style:style style:name="T2019" style:parent-style-name="DefaultParagraphFont" style:family="text">
      <style:text-properties fo:font-size="9pt" style:font-size-asian="9pt" style:font-size-complex="9pt" fo:language="ru" fo:country="RU"/>
    </style:style>
    <style:style style:name="T2020" style:parent-style-name="DefaultParagraphFont" style:family="text">
      <style:text-properties fo:font-size="9pt" style:font-size-asian="9pt" style:font-size-complex="9pt" fo:language="sr" fo:country="CS"/>
    </style:style>
    <style:style style:name="T2021" style:parent-style-name="DefaultParagraphFont" style:family="text">
      <style:text-properties fo:font-size="9pt" style:font-size-asian="9pt" style:font-size-complex="9pt" fo:language="sr" fo:country="RS"/>
    </style:style>
    <style:style style:name="T2022" style:parent-style-name="DefaultParagraphFont" style:family="text">
      <style:text-properties fo:font-size="9pt" style:font-size-asian="9pt" style:font-size-complex="9pt" fo:language="sr" fo:country="CS"/>
    </style:style>
    <style:style style:name="T2023" style:parent-style-name="DefaultParagraphFont" style:family="text">
      <style:text-properties fo:font-size="9pt" style:font-size-asian="9pt" style:font-size-complex="9pt" fo:language="ru" fo:country="RU"/>
    </style:style>
    <style:style style:name="T2024" style:parent-style-name="DefaultParagraphFont" style:family="text">
      <style:text-properties fo:font-size="9pt" style:font-size-asian="9pt" style:font-size-complex="9pt" fo:language="sr" fo:country="CS"/>
    </style:style>
    <style:style style:name="T2025" style:parent-style-name="DefaultParagraphFont" style:family="text">
      <style:text-properties fo:font-size="9pt" style:font-size-asian="9pt" style:font-size-complex="9pt" fo:language="sr" fo:country="RS"/>
    </style:style>
    <style:style style:name="T2026" style:parent-style-name="DefaultParagraphFont" style:family="text">
      <style:text-properties fo:font-size="9pt" style:font-size-asian="9pt" style:font-size-complex="9pt" fo:language="sr" fo:country="CS"/>
    </style:style>
    <style:style style:name="T2027" style:parent-style-name="DefaultParagraphFont" style:family="text">
      <style:text-properties fo:font-size="9pt" style:font-size-asian="9pt" style:font-size-complex="9pt" fo:language="sr" fo:country="CS"/>
    </style:style>
    <style:style style:name="T2028" style:parent-style-name="DefaultParagraphFont" style:family="text">
      <style:text-properties fo:font-size="9pt" style:font-size-asian="9pt" style:font-size-complex="9pt" fo:language="sr" fo:country="CS"/>
    </style:style>
    <style:style style:name="T2029" style:parent-style-name="DefaultParagraphFont" style:family="text">
      <style:text-properties fo:font-size="9pt" style:font-size-asian="9pt" style:font-size-complex="9pt" fo:language="sr" fo:country="RS"/>
    </style:style>
    <style:style style:name="T2030" style:parent-style-name="DefaultParagraphFont" style:family="text">
      <style:text-properties fo:font-size="9pt" style:font-size-asian="9pt" style:font-size-complex="9pt" fo:language="sr" fo:country="CS"/>
    </style:style>
    <style:style style:name="T2031" style:parent-style-name="DefaultParagraphFont" style:family="text">
      <style:text-properties fo:font-size="9pt" style:font-size-asian="9pt" style:font-size-complex="9pt" fo:language="ru" fo:country="RU"/>
    </style:style>
    <style:style style:name="T2032" style:parent-style-name="DefaultParagraphFont" style:family="text">
      <style:text-properties fo:font-size="9pt" style:font-size-asian="9pt" style:font-size-complex="9pt" fo:language="sr" fo:country="CS"/>
    </style:style>
    <style:style style:name="T2033" style:parent-style-name="DefaultParagraphFont" style:family="text">
      <style:text-properties fo:font-size="9pt" style:font-size-asian="9pt" style:font-size-complex="9pt" fo:language="sr" fo:country="CS"/>
    </style:style>
    <style:style style:name="T2034" style:parent-style-name="DefaultParagraphFont" style:family="text">
      <style:text-properties fo:font-size="9pt" style:font-size-asian="9pt" style:font-size-complex="9pt" fo:language="sr" fo:country="CS"/>
    </style:style>
    <style:style style:name="T2035" style:parent-style-name="DefaultParagraphFont" style:family="text">
      <style:text-properties fo:font-size="9pt" style:font-size-asian="9pt" style:font-size-complex="9pt" fo:language="ru" fo:country="RU"/>
    </style:style>
    <style:style style:name="T2036" style:parent-style-name="DefaultParagraphFont" style:family="text">
      <style:text-properties fo:font-size="9pt" style:font-size-asian="9pt" style:font-size-complex="9pt" fo:language="sr" fo:country="CS"/>
    </style:style>
    <style:style style:name="T2037" style:parent-style-name="DefaultParagraphFont" style:family="text">
      <style:text-properties fo:font-size="9pt" style:font-size-asian="9pt" style:font-size-complex="9pt" fo:language="sr" fo:country="CS"/>
    </style:style>
    <style:style style:name="T2038" style:parent-style-name="DefaultParagraphFont" style:family="text">
      <style:text-properties fo:font-size="9pt" style:font-size-asian="9pt" style:font-size-complex="9pt" fo:language="ru" fo:country="RU"/>
    </style:style>
    <style:style style:name="T2039" style:parent-style-name="DefaultParagraphFont" style:family="text">
      <style:text-properties fo:font-size="9pt" style:font-size-asian="9pt" style:font-size-complex="9pt" fo:language="sr" fo:country="CS"/>
    </style:style>
    <style:style style:name="T2040" style:parent-style-name="DefaultParagraphFont" style:family="text">
      <style:text-properties fo:font-size="9pt" style:font-size-asian="9pt" style:font-size-complex="9pt" fo:language="sr" fo:country="CS"/>
    </style:style>
    <style:style style:name="T2041" style:parent-style-name="DefaultParagraphFont" style:family="text">
      <style:text-properties fo:font-size="9pt" style:font-size-asian="9pt" style:font-size-complex="9pt" fo:language="sr" fo:country="CS"/>
    </style:style>
    <style:style style:name="T2042" style:parent-style-name="DefaultParagraphFont" style:family="text">
      <style:text-properties fo:font-size="9pt" style:font-size-asian="9pt" style:font-size-complex="9pt" fo:language="sr" fo:country="CS"/>
    </style:style>
    <style:style style:name="T2043" style:parent-style-name="DefaultParagraphFont" style:family="text">
      <style:text-properties fo:font-size="9pt" style:font-size-asian="9pt" style:font-size-complex="9pt" fo:language="sr" fo:country="CS"/>
    </style:style>
    <style:style style:name="T2044" style:parent-style-name="DefaultParagraphFont" style:family="text">
      <style:text-properties fo:font-size="9pt" style:font-size-asian="9pt" style:font-size-complex="9pt" fo:language="ru" fo:country="RU"/>
    </style:style>
    <style:style style:name="T2045" style:parent-style-name="DefaultParagraphFont" style:family="text">
      <style:text-properties fo:font-size="9pt" style:font-size-asian="9pt" style:font-size-complex="9pt" fo:language="sr" fo:country="CS"/>
    </style:style>
    <style:style style:name="T2046" style:parent-style-name="DefaultParagraphFont" style:family="text">
      <style:text-properties fo:font-size="9pt" style:font-size-asian="9pt" style:font-size-complex="9pt" fo:language="ru" fo:country="RU"/>
    </style:style>
    <style:style style:name="T2047" style:parent-style-name="DefaultParagraphFont" style:family="text">
      <style:text-properties fo:font-size="9pt" style:font-size-asian="9pt" style:font-size-complex="9pt" fo:language="sr" fo:country="CS"/>
    </style:style>
    <style:style style:name="T2048" style:parent-style-name="DefaultParagraphFont" style:family="text">
      <style:text-properties fo:font-size="9pt" style:font-size-asian="9pt" style:font-size-complex="9pt" fo:language="ru" fo:country="RU"/>
    </style:style>
    <style:style style:name="T2049" style:parent-style-name="DefaultParagraphFont" style:family="text">
      <style:text-properties fo:font-size="9pt" style:font-size-asian="9pt" style:font-size-complex="9pt" fo:language="sr" fo:country="CS"/>
    </style:style>
    <style:style style:name="T2050" style:parent-style-name="DefaultParagraphFont" style:family="text">
      <style:text-properties fo:font-size="9pt" style:font-size-asian="9pt" style:font-size-complex="9pt" fo:language="ru" fo:country="RU"/>
    </style:style>
    <style:style style:name="T2051" style:parent-style-name="DefaultParagraphFont" style:family="text">
      <style:text-properties fo:font-size="9pt" style:font-size-asian="9pt" style:font-size-complex="9pt" fo:language="sr" fo:country="CS"/>
    </style:style>
    <style:style style:name="T2052" style:parent-style-name="DefaultParagraphFont" style:family="text">
      <style:text-properties fo:font-size="9pt" style:font-size-asian="9pt" style:font-size-complex="9pt" fo:language="ru" fo:country="RU"/>
    </style:style>
    <style:style style:name="T2053" style:parent-style-name="DefaultParagraphFont" style:family="text">
      <style:text-properties fo:font-size="9pt" style:font-size-asian="9pt" style:font-size-complex="9pt" fo:language="sr" fo:country="CS"/>
    </style:style>
    <style:style style:name="T2054" style:parent-style-name="DefaultParagraphFont" style:family="text">
      <style:text-properties fo:font-size="9pt" style:font-size-asian="9pt" style:font-size-complex="9pt" fo:language="ru" fo:country="RU"/>
    </style:style>
    <style:style style:name="T2055" style:parent-style-name="DefaultParagraphFont" style:family="text">
      <style:text-properties fo:font-size="9pt" style:font-size-asian="9pt" style:font-size-complex="9pt" fo:language="sr" fo:country="CS"/>
    </style:style>
    <style:style style:name="T2056" style:parent-style-name="DefaultParagraphFont" style:family="text">
      <style:text-properties fo:font-size="9pt" style:font-size-asian="9pt" style:font-size-complex="9pt" fo:language="ru" fo:country="RU"/>
    </style:style>
    <style:style style:name="T2057" style:parent-style-name="DefaultParagraphFont" style:family="text">
      <style:text-properties fo:font-size="9pt" style:font-size-asian="9pt" style:font-size-complex="9pt" fo:language="sr" fo:country="CS"/>
    </style:style>
    <style:style style:name="T2058" style:parent-style-name="DefaultParagraphFont" style:family="text">
      <style:text-properties fo:font-size="9pt" style:font-size-asian="9pt" style:font-size-complex="9pt" fo:language="ru" fo:country="RU"/>
    </style:style>
    <style:style style:name="T2059" style:parent-style-name="DefaultParagraphFont" style:family="text">
      <style:text-properties fo:font-size="9pt" style:font-size-asian="9pt" style:font-size-complex="9pt" fo:language="sr" fo:country="RS"/>
    </style:style>
    <style:style style:name="T2060" style:parent-style-name="DefaultParagraphFont" style:family="text">
      <style:text-properties fo:font-size="9pt" style:font-size-asian="9pt" style:font-size-complex="9pt" fo:language="ru" fo:country="RU"/>
    </style:style>
    <style:style style:name="T2061" style:parent-style-name="DefaultParagraphFont" style:family="text">
      <style:text-properties fo:font-size="9pt" style:font-size-asian="9pt" style:font-size-complex="9pt" fo:language="sr" fo:country="CS"/>
    </style:style>
    <style:style style:name="T2062" style:parent-style-name="DefaultParagraphFont" style:family="text">
      <style:text-properties fo:font-size="9pt" style:font-size-asian="9pt" style:font-size-complex="9pt" fo:language="ru" fo:country="RU"/>
    </style:style>
    <style:style style:name="T2063" style:parent-style-name="DefaultParagraphFont" style:family="text">
      <style:text-properties fo:font-size="9pt" style:font-size-asian="9pt" style:font-size-complex="9pt" fo:language="sr" fo:country="CS"/>
    </style:style>
    <style:style style:name="T2064" style:parent-style-name="DefaultParagraphFont" style:family="text">
      <style:text-properties fo:font-size="9pt" style:font-size-asian="9pt" style:font-size-complex="9pt" fo:language="ru" fo:country="RU"/>
    </style:style>
    <style:style style:name="T2065" style:parent-style-name="DefaultParagraphFont" style:family="text">
      <style:text-properties fo:font-size="9pt" style:font-size-asian="9pt" style:font-size-complex="9pt" fo:language="sr" fo:country="RS"/>
    </style:style>
    <style:style style:name="T2066" style:parent-style-name="DefaultParagraphFont" style:family="text">
      <style:text-properties fo:font-size="9pt" style:font-size-asian="9pt" style:font-size-complex="9pt" fo:language="ru" fo:country="RU"/>
    </style:style>
    <style:style style:name="T2067" style:parent-style-name="DefaultParagraphFont" style:family="text">
      <style:text-properties fo:font-size="9pt" style:font-size-asian="9pt" style:font-size-complex="9pt" fo:language="sr" fo:country="CS"/>
    </style:style>
    <style:style style:name="T2068" style:parent-style-name="DefaultParagraphFont" style:family="text">
      <style:text-properties fo:font-size="9pt" style:font-size-asian="9pt" style:font-size-complex="9pt" fo:language="ru" fo:country="RU"/>
    </style:style>
    <style:style style:name="T2069" style:parent-style-name="DefaultParagraphFont" style:family="text">
      <style:text-properties fo:font-size="9pt" style:font-size-asian="9pt" style:font-size-complex="9pt" fo:language="sr" fo:country="CS"/>
    </style:style>
    <style:style style:name="T2070" style:parent-style-name="DefaultParagraphFont" style:family="text">
      <style:text-properties fo:font-size="9pt" style:font-size-asian="9pt" style:font-size-complex="9pt" fo:language="ru" fo:country="RU"/>
    </style:style>
    <style:style style:name="T2071" style:parent-style-name="DefaultParagraphFont" style:family="text">
      <style:text-properties fo:font-size="9pt" style:font-size-asian="9pt" style:font-size-complex="9pt" fo:language="sr" fo:country="CS"/>
    </style:style>
    <style:style style:name="T2072" style:parent-style-name="DefaultParagraphFont" style:family="text">
      <style:text-properties fo:font-size="9pt" style:font-size-asian="9pt" style:font-size-complex="9pt" fo:language="ru" fo:country="RU"/>
    </style:style>
    <style:style style:name="T2073" style:parent-style-name="DefaultParagraphFont" style:family="text">
      <style:text-properties fo:font-size="9pt" style:font-size-asian="9pt" style:font-size-complex="9pt" fo:language="sr" fo:country="CS"/>
    </style:style>
    <style:style style:name="P2074" style:parent-style-name="Normal" style:family="paragraph">
      <style:paragraph-properties style:text-autospace="none" fo:text-align="end" fo:margin-bottom="0.0833in"/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P2075" style:parent-style-name="Normal" style:family="paragraph">
      <style:paragraph-properties style:text-autospace="none" fo:text-align="end" fo:margin-bottom="0.0833in"/>
    </style:style>
    <style:style style:name="T20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0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20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20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81" style:parent-style-name="Normal" style:family="paragraph">
      <style:paragraph-properties style:text-autospace="none" fo:text-align="justify"/>
    </style:style>
    <style:style style:name="T20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0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84" style:parent-style-name="DefaultParagraphFont" style:family="text">
      <style:text-properties fo:color="#000000" fo:font-size="11pt" style:font-size-asian="11pt" style:font-size-complex="11pt"/>
    </style:style>
    <style:style style:name="T20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87" style:parent-style-name="DefaultParagraphFont" style:family="text">
      <style:text-properties fo:color="#000000" fo:font-size="11pt" style:font-size-asian="11pt" style:font-size-complex="11pt"/>
    </style:style>
    <style:style style:name="P2088" style:parent-style-name="Normal" style:family="paragraph">
      <style:paragraph-properties style:text-autospace="none" fo:text-align="center"/>
    </style:style>
    <style:style style:name="T208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09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0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0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0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0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0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0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10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0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108" style:parent-style-name="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109" style:parent-style-name="Normal" style:family="paragraph">
      <style:paragraph-properties style:text-autospace="none" fo:text-align="center" fo:margin-bottom="0.0833in"/>
    </style:style>
    <style:style style:name="T21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22" style:parent-style-name="Normal" style:family="paragraph">
      <style:paragraph-properties style:text-autospace="none" fo:text-align="center"/>
    </style:style>
    <style:style style:name="T21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37" style:parent-style-name="Normal" style:family="paragraph">
      <style:paragraph-properties style:text-autospace="none" fo:text-align="center"/>
    </style:style>
    <style:style style:name="T213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139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14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4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4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4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4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4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14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147" style:parent-style-name="Normal" style:family="paragraph">
      <style:paragraph-properties style:text-autospace="none" fo:text-align="justify" fo:margin-bottom="0.0833in"/>
    </style:style>
    <style:style style:name="T21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1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1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55" style:parent-style-name="Normal" style:family="paragraph">
      <style:paragraph-properties style:text-autospace="none" fo:text-align="justify" fo:margin-bottom="0.0833in"/>
    </style:style>
    <style:style style:name="T2156" style:parent-style-name="DefaultParagraphFont" style:family="text">
      <style:text-properties fo:color="#000000" fo:font-size="11pt" style:font-size-asian="11pt" style:font-size-complex="11pt"/>
    </style:style>
    <style:style style:name="T2157" style:parent-style-name="DefaultParagraphFont" style:family="text">
      <style:text-properties fo:color="#000000" fo:font-size="11pt" style:font-size-asian="11pt" style:font-size-complex="11pt"/>
    </style:style>
    <style:style style:name="T2158" style:parent-style-name="DefaultParagraphFont" style:family="text">
      <style:text-properties fo:color="#000000" fo:font-size="11pt" style:font-size-asian="11pt" style:font-size-complex="11pt"/>
    </style:style>
    <style:style style:name="T2159" style:parent-style-name="DefaultParagraphFont" style:family="text">
      <style:text-properties fo:color="#000000" fo:font-size="11pt" style:font-size-asian="11pt" style:font-size-complex="11pt"/>
    </style:style>
    <style:style style:name="T2160" style:parent-style-name="DefaultParagraphFont" style:family="text">
      <style:text-properties fo:color="#000000" fo:font-size="11pt" style:font-size-asian="11pt" style:font-size-complex="11pt"/>
    </style:style>
    <style:style style:name="T2161" style:parent-style-name="DefaultParagraphFont" style:family="text">
      <style:text-properties fo:color="#000000" fo:font-size="11pt" style:font-size-asian="11pt" style:font-size-complex="11pt"/>
    </style:style>
    <style:style style:name="T2162" style:parent-style-name="DefaultParagraphFont" style:family="text">
      <style:text-properties fo:color="#000000" fo:font-size="11pt" style:font-size-asian="11pt" style:font-size-complex="11pt"/>
    </style:style>
    <style:style style:name="T2163" style:parent-style-name="DefaultParagraphFont" style:family="text">
      <style:text-properties fo:color="#000000" fo:font-size="11pt" style:font-size-asian="11pt" style:font-size-complex="11pt"/>
    </style:style>
    <style:style style:name="T2164" style:parent-style-name="DefaultParagraphFont" style:family="text">
      <style:text-properties fo:color="#000000" fo:font-size="11pt" style:font-size-asian="11pt" style:font-size-complex="11pt"/>
    </style:style>
    <style:style style:name="T216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166" style:parent-style-name="DefaultParagraphFont" style:family="text">
      <style:text-properties fo:color="#000000" fo:font-size="11pt" style:font-size-asian="11pt" style:font-size-complex="11pt"/>
    </style:style>
    <style:style style:name="P2167" style:parent-style-name="Normal" style:family="paragraph">
      <style:paragraph-properties style:text-autospace="none" fo:text-align="justify" fo:margin-bottom="0.0833in"/>
    </style:style>
    <style:style style:name="T216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169" style:parent-style-name="DefaultParagraphFont" style:family="text">
      <style:text-properties fo:color="#000000" fo:font-size="11pt" style:font-size-asian="11pt" style:font-size-complex="11pt"/>
    </style:style>
    <style:style style:name="T2170" style:parent-style-name="DefaultParagraphFont" style:family="text">
      <style:text-properties fo:color="#000000" fo:font-size="11pt" style:font-size-asian="11pt" style:font-size-complex="11pt"/>
    </style:style>
    <style:style style:name="T2171" style:parent-style-name="DefaultParagraphFont" style:family="text">
      <style:text-properties fo:color="#000000" fo:font-size="11pt" style:font-size-asian="11pt" style:font-size-complex="11pt"/>
    </style:style>
    <style:style style:name="T2172" style:parent-style-name="DefaultParagraphFont" style:family="text">
      <style:text-properties fo:color="#000000" fo:font-size="11pt" style:font-size-asian="11pt" style:font-size-complex="11pt"/>
    </style:style>
    <style:style style:name="T217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17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175" style:parent-style-name="DefaultParagraphFont" style:family="text">
      <style:text-properties fo:color="#000000" fo:font-size="11pt" style:font-size-asian="11pt" style:font-size-complex="11pt"/>
    </style:style>
    <style:style style:name="T217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17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178" style:parent-style-name="DefaultParagraphFont" style:family="text">
      <style:text-properties fo:color="#000000" fo:font-size="11pt" style:font-size-asian="11pt" style:font-size-complex="11pt"/>
    </style:style>
    <style:style style:name="T2179" style:parent-style-name="DefaultParagraphFont" style:family="text">
      <style:text-properties fo:color="#000000" fo:font-size="11pt" style:font-size-asian="11pt" style:font-size-complex="11pt"/>
    </style:style>
    <style:style style:name="P2180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2182" style:family="table-column">
      <style:table-column-properties style:column-width="0.2291in"/>
    </style:style>
    <style:style style:name="TableColumn2183" style:family="table-column">
      <style:table-column-properties style:column-width="0.2291in"/>
    </style:style>
    <style:style style:name="TableColumn2184" style:family="table-column">
      <style:table-column-properties style:column-width="0.2298in"/>
    </style:style>
    <style:style style:name="TableColumn2185" style:family="table-column">
      <style:table-column-properties style:column-width="0.2298in"/>
    </style:style>
    <style:style style:name="TableColumn2186" style:family="table-column">
      <style:table-column-properties style:column-width="0.2298in"/>
    </style:style>
    <style:style style:name="TableColumn2187" style:family="table-column">
      <style:table-column-properties style:column-width="0.2298in"/>
    </style:style>
    <style:style style:name="TableColumn2188" style:family="table-column">
      <style:table-column-properties style:column-width="0.2298in"/>
    </style:style>
    <style:style style:name="TableColumn2189" style:family="table-column">
      <style:table-column-properties style:column-width="0.2298in"/>
    </style:style>
    <style:style style:name="TableColumn2190" style:family="table-column">
      <style:table-column-properties style:column-width="0.2298in"/>
    </style:style>
    <style:style style:name="TableColumn2191" style:family="table-column">
      <style:table-column-properties style:column-width="0.2298in"/>
    </style:style>
    <style:style style:name="TableColumn2192" style:family="table-column">
      <style:table-column-properties style:column-width="0.2298in"/>
    </style:style>
    <style:style style:name="TableColumn2193" style:family="table-column">
      <style:table-column-properties style:column-width="0.2298in"/>
    </style:style>
    <style:style style:name="TableColumn2194" style:family="table-column">
      <style:table-column-properties style:column-width="0.2263in"/>
    </style:style>
    <style:style style:name="Table2181" style:family="table">
      <style:table-properties style:width="2.9833in" fo:margin-left="3.0368in" table:align="lef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219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222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2224" style:parent-style-name="Normal" style:family="paragraph">
      <style:paragraph-properties style:text-autospace="none" fo:text-align="justify"/>
    </style:style>
    <style:style style:name="T222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2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2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2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2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3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3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3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3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3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3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36" style:parent-style-name="DefaultParagraphFont" style:family="text">
      <style:text-properties fo:color="#000000" fo:font-size="11pt" style:font-size-asian="11pt" style:font-size-complex="11pt"/>
    </style:style>
    <style:style style:name="T223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38" style:parent-style-name="DefaultParagraphFont" style:family="text">
      <style:text-properties fo:color="#000000" fo:font-size="11pt" style:font-size-asian="11pt" style:font-size-complex="11pt"/>
    </style:style>
    <style:style style:name="T2239" style:parent-style-name="DefaultParagraphFont" style:family="text">
      <style:text-properties fo:color="#000000" fo:font-size="11pt" style:font-size-asian="11pt" style:font-size-complex="11pt"/>
    </style:style>
    <style:style style:name="T2240" style:parent-style-name="DefaultParagraphFont" style:family="text">
      <style:text-properties fo:color="#000000" fo:font-size="11pt" style:font-size-asian="11pt" style:font-size-complex="11pt"/>
    </style:style>
    <style:style style:name="T2241" style:parent-style-name="DefaultParagraphFont" style:family="text">
      <style:text-properties fo:color="#000000" fo:font-size="11pt" style:font-size-asian="11pt" style:font-size-complex="11pt"/>
    </style:style>
    <style:style style:name="T2242" style:parent-style-name="DefaultParagraphFont" style:family="text">
      <style:text-properties fo:color="#000000" fo:font-size="11pt" style:font-size-asian="11pt" style:font-size-complex="11pt"/>
    </style:style>
    <style:style style:name="T2243" style:parent-style-name="DefaultParagraphFont" style:family="text">
      <style:text-properties fo:color="#000000" fo:font-size="11pt" style:font-size-asian="11pt" style:font-size-complex="11pt"/>
    </style:style>
    <style:style style:name="T2244" style:parent-style-name="DefaultParagraphFont" style:family="text">
      <style:text-properties fo:color="#000000" fo:font-size="11pt" style:font-size-asian="11pt" style:font-size-complex="11pt"/>
    </style:style>
    <style:style style:name="T2245" style:parent-style-name="DefaultParagraphFont" style:family="text">
      <style:text-properties fo:color="#000000" fo:font-size="11pt" style:font-size-asian="11pt" style:font-size-complex="11pt"/>
    </style:style>
    <style:style style:name="T2246" style:parent-style-name="DefaultParagraphFont" style:family="text">
      <style:text-properties fo:color="#000000" fo:font-size="11pt" style:font-size-asian="11pt" style:font-size-complex="11pt"/>
    </style:style>
    <style:style style:name="T2247" style:parent-style-name="DefaultParagraphFont" style:family="text">
      <style:text-properties fo:color="#000000" fo:font-size="11pt" style:font-size-asian="11pt" style:font-size-complex="11pt"/>
    </style:style>
    <style:style style:name="T2248" style:parent-style-name="DefaultParagraphFont" style:family="text">
      <style:text-properties fo:color="#000000" fo:font-size="11pt" style:font-size-asian="11pt" style:font-size-complex="11pt"/>
    </style:style>
    <style:style style:name="T2249" style:parent-style-name="DefaultParagraphFont" style:family="text">
      <style:text-properties fo:color="#000000" fo:font-size="11pt" style:font-size-asian="11pt" style:font-size-complex="11pt"/>
    </style:style>
    <style:style style:name="T2250" style:parent-style-name="DefaultParagraphFont" style:family="text">
      <style:text-properties fo:color="#000000" fo:font-size="11pt" style:font-size-asian="11pt" style:font-size-complex="11pt"/>
    </style:style>
    <style:style style:name="T2251" style:parent-style-name="DefaultParagraphFont" style:family="text">
      <style:text-properties fo:color="#000000" fo:font-size="11pt" style:font-size-asian="11pt" style:font-size-complex="11pt"/>
    </style:style>
    <style:style style:name="P2252" style:parent-style-name="Normal" style:family="paragraph">
      <style:paragraph-properties style:text-autospace="none" fo:text-align="justify" fo:margin-bottom="0.0833in"/>
    </style:style>
    <style:style style:name="T225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54" style:parent-style-name="DefaultParagraphFont" style:family="text">
      <style:text-properties fo:color="#000000" fo:font-size="11pt" style:font-size-asian="11pt" style:font-size-complex="11pt"/>
    </style:style>
    <style:style style:name="T2255" style:parent-style-name="DefaultParagraphFont" style:family="text">
      <style:text-properties fo:color="#000000" fo:font-size="11pt" style:font-size-asian="11pt" style:font-size-complex="11pt"/>
    </style:style>
    <style:style style:name="T225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57" style:parent-style-name="DefaultParagraphFont" style:family="text">
      <style:text-properties fo:color="#000000" fo:font-size="11pt" style:font-size-asian="11pt" style:font-size-complex="11pt"/>
    </style:style>
    <style:style style:name="P2258" style:parent-style-name="Normal" style:family="paragraph">
      <style:paragraph-properties style:text-autospace="none" fo:text-align="justify" fo:margin-bottom="0.0833in"/>
    </style:style>
    <style:style style:name="T22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6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61" style:parent-style-name="DefaultParagraphFont" style:family="text">
      <style:text-properties fo:color="#000000" fo:font-size="11pt" style:font-size-asian="11pt" style:font-size-complex="11pt"/>
    </style:style>
    <style:style style:name="T2262" style:parent-style-name="DefaultParagraphFont" style:family="text">
      <style:text-properties fo:color="#000000" fo:font-size="11pt" style:font-size-asian="11pt" style:font-size-complex="11pt"/>
    </style:style>
    <style:style style:name="T226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6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6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6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67" style:parent-style-name="DefaultParagraphFont" style:family="text">
      <style:text-properties fo:color="#000000" fo:font-size="11pt" style:font-size-asian="11pt" style:font-size-complex="11pt"/>
    </style:style>
    <style:style style:name="T226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6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7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71" style:parent-style-name="DefaultParagraphFont" style:family="text">
      <style:text-properties fo:color="#000000" fo:font-size="11pt" style:font-size-asian="11pt" style:font-size-complex="11pt"/>
    </style:style>
    <style:style style:name="T2272" style:parent-style-name="DefaultParagraphFont" style:family="text">
      <style:text-properties fo:color="#000000" fo:font-size="11pt" style:font-size-asian="11pt" style:font-size-complex="11pt"/>
    </style:style>
    <style:style style:name="T227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2274" style:parent-style-name="Normal" style:family="paragraph">
      <style:paragraph-properties style:text-autospace="none" fo:text-align="justify" fo:margin-bottom="0.0833in"/>
    </style:style>
    <style:style style:name="T227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7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77" style:parent-style-name="DefaultParagraphFont" style:family="text">
      <style:text-properties fo:color="#000000" fo:font-size="11pt" style:font-size-asian="11pt" style:font-size-complex="11pt"/>
    </style:style>
    <style:style style:name="T2278" style:parent-style-name="DefaultParagraphFont" style:family="text">
      <style:text-properties fo:color="#000000" fo:font-size="11pt" style:font-size-asian="11pt" style:font-size-complex="11pt"/>
    </style:style>
    <style:style style:name="T227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8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9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9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9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9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95" style:parent-style-name="DefaultParagraphFont" style:family="text">
      <style:text-properties fo:color="#000000" fo:font-size="11pt" style:font-size-asian="11pt" style:font-size-complex="11pt"/>
    </style:style>
    <style:style style:name="P2296" style:parent-style-name="Normal" style:family="paragraph">
      <style:paragraph-properties style:text-autospace="none" fo:text-align="justify" fo:margin-bottom="0.0833in"/>
    </style:style>
    <style:style style:name="T2297" style:parent-style-name="DefaultParagraphFont" style:family="text">
      <style:text-properties fo:color="#000000" fo:font-size="11pt" style:font-size-asian="11pt" style:font-size-complex="11pt"/>
    </style:style>
    <style:style style:name="T229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299" style:parent-style-name="DefaultParagraphFont" style:family="text">
      <style:text-properties fo:color="#000000" fo:font-size="11pt" style:font-size-asian="11pt" style:font-size-complex="11pt"/>
    </style:style>
    <style:style style:name="P2300" style:parent-style-name="Normal" style:family="paragraph">
      <style:paragraph-properties style:text-autospace="none" fo:text-align="justify" fo:margin-bottom="0.0833in"/>
    </style:style>
    <style:style style:name="T2301" style:parent-style-name="DefaultParagraphFont" style:family="text">
      <style:text-properties fo:color="#000000" fo:font-size="11pt" style:font-size-asian="11pt" style:font-size-complex="11pt"/>
    </style:style>
    <style:style style:name="T2302" style:parent-style-name="DefaultParagraphFont" style:family="text">
      <style:text-properties fo:color="#000000" fo:font-size="11pt" style:font-size-asian="11pt" style:font-size-complex="11pt"/>
    </style:style>
    <style:style style:name="T2303" style:parent-style-name="DefaultParagraphFont" style:family="text">
      <style:text-properties fo:color="#000000" fo:font-size="11pt" style:font-size-asian="11pt" style:font-size-complex="11pt"/>
    </style:style>
    <style:style style:name="T230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305" style:parent-style-name="DefaultParagraphFont" style:family="text">
      <style:text-properties fo:color="#000000" fo:font-size="11pt" style:font-size-asian="11pt" style:font-size-complex="11pt"/>
    </style:style>
    <style:style style:name="T2306" style:parent-style-name="DefaultParagraphFont" style:family="text">
      <style:text-properties fo:color="#000000" fo:font-size="11pt" style:font-size-asian="11pt" style:font-size-complex="11pt"/>
    </style:style>
    <style:style style:name="P2307" style:parent-style-name="Normal" style:family="paragraph">
      <style:paragraph-properties style:text-autospace="none" fo:text-align="justify"/>
    </style:style>
    <style:style style:name="T230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309" style:parent-style-name="DefaultParagraphFont" style:family="text">
      <style:text-properties fo:color="#000000" fo:font-size="11pt" style:font-size-asian="11pt" style:font-size-complex="11pt"/>
    </style:style>
    <style:style style:name="T2310" style:parent-style-name="DefaultParagraphFont" style:family="text">
      <style:text-properties fo:color="#000000" fo:font-size="11pt" style:font-size-asian="11pt" style:font-size-complex="11pt"/>
    </style:style>
    <style:style style:name="T2311" style:parent-style-name="DefaultParagraphFont" style:family="text">
      <style:text-properties fo:color="#000000" fo:font-size="11pt" style:font-size-asian="11pt" style:font-size-complex="11pt"/>
    </style:style>
    <style:style style:name="P2312" style:parent-style-name="Normal" style:family="paragraph">
      <style:paragraph-properties style:text-autospace="none" fo:text-align="justify"/>
    </style:style>
    <style:style style:name="T23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1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1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1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1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1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2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2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2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2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2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2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2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2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328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2329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330" style:parent-style-name="Normal" style:family="paragraph">
      <style:paragraph-properties style:text-autospace="none" fo:text-align="justify"/>
    </style:style>
    <style:style style:name="T233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3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3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3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3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3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3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3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3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4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341" style:parent-style-name="Normal" style:family="paragraph">
      <style:paragraph-properties style:text-autospace="none" fo:text-align="justify"/>
    </style:style>
    <style:style style:name="T2342" style:parent-style-name="DefaultParagraphFont" style:family="text">
      <style:text-properties fo:color="#000000" fo:font-size="11pt" style:font-size-asian="11pt" style:font-size-complex="11pt"/>
    </style:style>
    <style:style style:name="T2343" style:parent-style-name="DefaultParagraphFont" style:family="text">
      <style:text-properties fo:color="#000000" fo:font-size="11pt" style:font-size-asian="11pt" style:font-size-complex="11pt"/>
    </style:style>
    <style:style style:name="T2344" style:parent-style-name="DefaultParagraphFont" style:family="text">
      <style:text-properties fo:color="#000000" fo:font-size="11pt" style:font-size-asian="11pt" style:font-size-complex="11pt"/>
    </style:style>
    <style:style style:name="T2345" style:parent-style-name="DefaultParagraphFont" style:family="text">
      <style:text-properties fo:color="#000000" fo:font-size="11pt" style:font-size-asian="11pt" style:font-size-complex="11pt"/>
    </style:style>
    <style:style style:name="T2346" style:parent-style-name="DefaultParagraphFont" style:family="text">
      <style:text-properties fo:color="#000000" fo:font-size="11pt" style:font-size-asian="11pt" style:font-size-complex="11pt"/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2348" style:parent-style-name="DefaultParagraphFont" style:family="text">
      <style:text-properties fo:color="#000000" fo:font-size="11pt" style:font-size-asian="11pt" style:font-size-complex="11pt"/>
    </style:style>
    <style:style style:name="T2349" style:parent-style-name="DefaultParagraphFont" style:family="text">
      <style:text-properties fo:color="#000000" fo:font-size="11pt" style:font-size-asian="11pt" style:font-size-complex="11pt"/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2351" style:parent-style-name="DefaultParagraphFont" style:family="text">
      <style:text-properties fo:color="#000000" fo:font-size="11pt" style:font-size-asian="11pt" style:font-size-complex="11pt"/>
    </style:style>
    <style:style style:name="T2352" style:parent-style-name="DefaultParagraphFont" style:family="text">
      <style:text-properties fo:color="#000000" fo:font-size="11pt" style:font-size-asian="11pt" style:font-size-complex="11pt"/>
    </style:style>
    <style:style style:name="T235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354" style:parent-style-name="DefaultParagraphFont" style:family="text">
      <style:text-properties fo:color="#000000" fo:font-size="11pt" style:font-size-asian="11pt" style:font-size-complex="11pt"/>
    </style:style>
    <style:style style:name="T2355" style:parent-style-name="DefaultParagraphFont" style:family="text">
      <style:text-properties fo:color="#000000" fo:font-size="11pt" style:font-size-asian="11pt" style:font-size-complex="11pt"/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2357" style:parent-style-name="DefaultParagraphFont" style:family="text">
      <style:text-properties fo:color="#000000" fo:font-size="11pt" style:font-size-asian="11pt" style:font-size-complex="11pt"/>
    </style:style>
    <style:style style:name="P2358" style:parent-style-name="Normal" style:family="paragraph">
      <style:paragraph-properties style:text-autospace="none" fo:text-align="justify"/>
    </style:style>
    <style:style style:name="T2359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36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6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6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6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6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6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6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367" style:parent-style-name="Normal" style:family="paragraph">
      <style:paragraph-properties style:text-autospace="none" fo:text-align="justify" fo:margin-bottom="0.0833in"/>
    </style:style>
    <style:style style:name="T2368" style:parent-style-name="DefaultParagraphFont" style:family="text">
      <style:text-properties fo:color="#000000" fo:font-size="11pt" style:font-size-asian="11pt" style:font-size-complex="11pt"/>
    </style:style>
    <style:style style:name="T2369" style:parent-style-name="DefaultParagraphFont" style:family="text">
      <style:text-properties fo:color="#000000" fo:font-size="11pt" style:font-size-asian="11pt" style:font-size-complex="11pt"/>
    </style:style>
    <style:style style:name="T2370" style:parent-style-name="DefaultParagraphFont" style:family="text">
      <style:text-properties fo:color="#000000" fo:font-size="11pt" style:font-size-asian="11pt" style:font-size-complex="11pt"/>
    </style:style>
    <style:style style:name="T2371" style:parent-style-name="DefaultParagraphFont" style:family="text">
      <style:text-properties fo:color="#000000" fo:font-size="11pt" style:font-size-asian="11pt" style:font-size-complex="11pt"/>
    </style:style>
    <style:style style:name="T2372" style:parent-style-name="DefaultParagraphFont" style:family="text">
      <style:text-properties fo:color="#000000" fo:font-size="11pt" style:font-size-asian="11pt" style:font-size-complex="11pt"/>
    </style:style>
    <style:style style:name="T2373" style:parent-style-name="DefaultParagraphFont" style:family="text">
      <style:text-properties fo:color="#000000" fo:font-size="11pt" style:font-size-asian="11pt" style:font-size-complex="11pt"/>
    </style:style>
    <style:style style:name="T237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375" style:parent-style-name="DefaultParagraphFont" style:family="text">
      <style:text-properties fo:color="#000000" fo:font-size="11pt" style:font-size-asian="11pt" style:font-size-complex="11pt"/>
    </style:style>
    <style:style style:name="T2376" style:parent-style-name="DefaultParagraphFont" style:family="text">
      <style:text-properties fo:color="#000000" fo:font-size="11pt" style:font-size-asian="11pt" style:font-size-complex="11pt"/>
    </style:style>
    <style:style style:name="T2377" style:parent-style-name="DefaultParagraphFont" style:family="text">
      <style:text-properties fo:color="#000000" fo:font-size="11pt" style:font-size-asian="11pt" style:font-size-complex="11pt"/>
    </style:style>
    <style:style style:name="T2378" style:parent-style-name="DefaultParagraphFont" style:family="text">
      <style:text-properties fo:color="#000000" fo:font-size="11pt" style:font-size-asian="11pt" style:font-size-complex="11pt"/>
    </style:style>
    <style:style style:name="T2379" style:parent-style-name="DefaultParagraphFont" style:family="text">
      <style:text-properties fo:color="#000000" fo:font-size="11pt" style:font-size-asian="11pt" style:font-size-complex="11pt"/>
    </style:style>
    <style:style style:name="T2380" style:parent-style-name="DefaultParagraphFont" style:family="text">
      <style:text-properties fo:color="#000000" fo:font-size="11pt" style:font-size-asian="11pt" style:font-size-complex="11pt"/>
    </style:style>
    <style:style style:name="T2381" style:parent-style-name="DefaultParagraphFont" style:family="text">
      <style:text-properties fo:color="#000000" fo:font-size="11pt" style:font-size-asian="11pt" style:font-size-complex="11pt"/>
    </style:style>
    <style:style style:name="T238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383" style:parent-style-name="DefaultParagraphFont" style:family="text">
      <style:text-properties fo:color="#000000" fo:font-size="11pt" style:font-size-asian="11pt" style:font-size-complex="11pt"/>
    </style:style>
    <style:style style:name="T2384" style:parent-style-name="DefaultParagraphFont" style:family="text">
      <style:text-properties fo:color="#000000" fo:font-size="11pt" style:font-size-asian="11pt" style:font-size-complex="11pt"/>
    </style:style>
    <style:style style:name="T238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386" style:parent-style-name="DefaultParagraphFont" style:family="text">
      <style:text-properties fo:color="#000000" fo:font-size="11pt" style:font-size-asian="11pt" style:font-size-complex="11pt"/>
    </style:style>
    <style:style style:name="T2387" style:parent-style-name="DefaultParagraphFont" style:family="text">
      <style:text-properties fo:color="#000000" fo:font-size="11pt" style:font-size-asian="11pt" style:font-size-complex="11pt"/>
    </style:style>
    <style:style style:name="T2388" style:parent-style-name="DefaultParagraphFont" style:family="text">
      <style:text-properties fo:color="#000000" fo:font-size="11pt" style:font-size-asian="11pt" style:font-size-complex="11pt"/>
    </style:style>
    <style:style style:name="T2389" style:parent-style-name="DefaultParagraphFont" style:family="text">
      <style:text-properties fo:color="#000000" fo:font-size="11pt" style:font-size-asian="11pt" style:font-size-complex="11pt"/>
    </style:style>
    <style:style style:name="T2390" style:parent-style-name="DefaultParagraphFont" style:family="text">
      <style:text-properties fo:color="#000000" fo:font-size="11pt" style:font-size-asian="11pt" style:font-size-complex="11pt"/>
    </style:style>
    <style:style style:name="T2391" style:parent-style-name="DefaultParagraphFont" style:family="text">
      <style:text-properties fo:color="#000000" fo:font-size="11pt" style:font-size-asian="11pt" style:font-size-complex="11pt"/>
    </style:style>
    <style:style style:name="T2392" style:parent-style-name="DefaultParagraphFont" style:family="text">
      <style:text-properties fo:color="#000000" fo:font-size="11pt" style:font-size-asian="11pt" style:font-size-complex="11pt"/>
    </style:style>
    <style:style style:name="T2393" style:parent-style-name="DefaultParagraphFont" style:family="text">
      <style:text-properties fo:color="#000000" fo:font-size="11pt" style:font-size-asian="11pt" style:font-size-complex="11pt"/>
    </style:style>
    <style:style style:name="T239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395" style:parent-style-name="DefaultParagraphFont" style:family="text">
      <style:text-properties fo:color="#000000" fo:font-size="11pt" style:font-size-asian="11pt" style:font-size-complex="11pt"/>
    </style:style>
    <style:style style:name="T2396" style:parent-style-name="DefaultParagraphFont" style:family="text">
      <style:text-properties fo:color="#000000" fo:font-size="11pt" style:font-size-asian="11pt" style:font-size-complex="11pt"/>
    </style:style>
    <style:style style:name="T239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398" style:parent-style-name="DefaultParagraphFont" style:family="text">
      <style:text-properties fo:color="#000000" fo:font-size="11pt" style:font-size-asian="11pt" style:font-size-complex="11pt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T2402" style:parent-style-name="DefaultParagraphFont" style:family="text">
      <style:text-properties fo:font-size="11pt" style:font-size-asian="11pt" style:font-size-complex="11pt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2405" style:parent-style-name="DefaultParagraphFont" style:family="text">
      <style:text-properties fo:font-size="11pt" style:font-size-asian="11pt" style:font-size-complex="11pt" fo:language="sr" fo:country="RS"/>
    </style:style>
    <style:style style:name="T2406" style:parent-style-name="DefaultParagraphFont" style:family="text">
      <style:text-properties fo:font-size="11pt" style:font-size-asian="11pt" style:font-size-complex="11pt"/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2408" style:parent-style-name="DefaultParagraphFont" style:family="text">
      <style:text-properties fo:font-size="11pt" style:font-size-asian="11pt" style:font-size-complex="11pt"/>
    </style:style>
    <style:style style:name="T2409" style:parent-style-name="DefaultParagraphFont" style:family="text">
      <style:text-properties fo:font-size="11pt" style:font-size-asian="11pt" style:font-size-complex="11pt"/>
    </style:style>
    <style:style style:name="T2410" style:parent-style-name="DefaultParagraphFont" style:family="text">
      <style:text-properties fo:font-size="11pt" style:font-size-asian="11pt" style:font-size-complex="11pt"/>
    </style:style>
    <style:style style:name="T2411" style:parent-style-name="DefaultParagraphFont" style:family="text">
      <style:text-properties fo:font-size="11pt" style:font-size-asian="11pt" style:font-size-complex="11pt"/>
    </style:style>
    <style:style style:name="T2412" style:parent-style-name="DefaultParagraphFont" style:family="text">
      <style:text-properties fo:font-size="11pt" style:font-size-asian="11pt" style:font-size-complex="11pt"/>
    </style:style>
    <style:style style:name="T2413" style:parent-style-name="DefaultParagraphFont" style:family="text">
      <style:text-properties fo:font-size="11pt" style:font-size-asian="11pt" style:font-size-complex="11pt"/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T2415" style:parent-style-name="DefaultParagraphFont" style:family="text">
      <style:text-properties fo:font-size="11pt" style:font-size-asian="11pt" style:font-size-complex="11pt"/>
    </style:style>
    <style:style style:name="T2416" style:parent-style-name="DefaultParagraphFont" style:family="text">
      <style:text-properties fo:font-size="11pt" style:font-size-asian="11pt" style:font-size-complex="11pt"/>
    </style:style>
    <style:style style:name="T2417" style:parent-style-name="DefaultParagraphFont" style:family="text">
      <style:text-properties fo:font-size="11pt" style:font-size-asian="11pt" style:font-size-complex="11pt"/>
    </style:style>
    <style:style style:name="T2418" style:parent-style-name="DefaultParagraphFont" style:family="text">
      <style:text-properties fo:font-size="11pt" style:font-size-asian="11pt" style:font-size-complex="11pt"/>
    </style:style>
    <style:style style:name="T2419" style:parent-style-name="DefaultParagraphFont" style:family="text">
      <style:text-properties fo:font-size="11pt" style:font-size-asian="11pt" style:font-size-complex="11pt"/>
    </style:style>
    <style:style style:name="T2420" style:parent-style-name="DefaultParagraphFont" style:family="text">
      <style:text-properties fo:font-size="11pt" style:font-size-asian="11pt" style:font-size-complex="11pt" fo:language="sr" fo:country="RS"/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2422" style:parent-style-name="DefaultParagraphFont" style:family="text">
      <style:text-properties fo:font-size="11pt" style:font-size-asian="11pt" style:font-size-complex="11pt" fo:language="sr" fo:country="RS"/>
    </style:style>
    <style:style style:name="T2423" style:parent-style-name="DefaultParagraphFont" style:family="text">
      <style:text-properties fo:font-size="11pt" style:font-size-asian="11pt" style:font-size-complex="11pt" fo:language="sr" fo:country="RS"/>
    </style:style>
    <style:style style:name="T2424" style:parent-style-name="DefaultParagraphFont" style:family="text">
      <style:text-properties fo:font-size="11pt" style:font-size-asian="11pt" style:font-size-complex="11pt" fo:language="sr" fo:country="RS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2426" style:parent-style-name="DefaultParagraphFont" style:family="text">
      <style:text-properties fo:color="#000000" fo:font-size="11pt" style:font-size-asian="11pt" style:font-size-complex="11pt"/>
    </style:style>
    <style:style style:name="P2427" style:parent-style-name="Normal" style:family="paragraph">
      <style:paragraph-properties style:text-autospace="none" fo:text-align="justify" fo:margin-bottom="0.0833in"/>
    </style:style>
    <style:style style:name="T242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29" style:parent-style-name="DefaultParagraphFont" style:family="text">
      <style:text-properties fo:color="#000000" fo:font-size="11pt" style:font-size-asian="11pt" style:font-size-complex="11pt"/>
    </style:style>
    <style:style style:name="T2430" style:parent-style-name="DefaultParagraphFont" style:family="text">
      <style:text-properties fo:color="#000000" fo:font-size="11pt" style:font-size-asian="11pt" style:font-size-complex="11pt"/>
    </style:style>
    <style:style style:name="T2431" style:parent-style-name="DefaultParagraphFont" style:family="text">
      <style:text-properties fo:color="#000000" fo:font-size="11pt" style:font-size-asian="11pt" style:font-size-complex="11pt"/>
    </style:style>
    <style:style style:name="T2432" style:parent-style-name="DefaultParagraphFont" style:family="text">
      <style:text-properties fo:color="#000000" fo:font-size="11pt" style:font-size-asian="11pt" style:font-size-complex="11pt"/>
    </style:style>
    <style:style style:name="T2433" style:parent-style-name="DefaultParagraphFont" style:family="text">
      <style:text-properties fo:color="#000000" fo:font-size="11pt" style:font-size-asian="11pt" style:font-size-complex="11pt"/>
    </style:style>
    <style:style style:name="T2434" style:parent-style-name="DefaultParagraphFont" style:family="text">
      <style:text-properties fo:color="#000000" fo:font-size="11pt" style:font-size-asian="11pt" style:font-size-complex="11pt"/>
    </style:style>
    <style:style style:name="T2435" style:parent-style-name="DefaultParagraphFont" style:family="text">
      <style:text-properties fo:color="#000000" fo:font-size="11pt" style:font-size-asian="11pt" style:font-size-complex="11pt"/>
    </style:style>
    <style:style style:name="T243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3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3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39" style:parent-style-name="DefaultParagraphFont" style:family="text">
      <style:text-properties fo:color="#000000" fo:font-size="11pt" style:font-size-asian="11pt" style:font-size-complex="11pt"/>
    </style:style>
    <style:style style:name="T2440" style:parent-style-name="DefaultParagraphFont" style:family="text">
      <style:text-properties fo:color="#000000" fo:font-size="11pt" style:font-size-asian="11pt" style:font-size-complex="11pt"/>
    </style:style>
    <style:style style:name="T244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42" style:parent-style-name="DefaultParagraphFont" style:family="text">
      <style:text-properties fo:color="#000000" fo:font-size="11pt" style:font-size-asian="11pt" style:font-size-complex="11pt"/>
    </style:style>
    <style:style style:name="T2443" style:parent-style-name="DefaultParagraphFont" style:family="text">
      <style:text-properties fo:color="#000000" fo:font-size="11pt" style:font-size-asian="11pt" style:font-size-complex="11pt"/>
    </style:style>
    <style:style style:name="T2444" style:parent-style-name="DefaultParagraphFont" style:family="text">
      <style:text-properties fo:color="#000000" fo:font-size="11pt" style:font-size-asian="11pt" style:font-size-complex="11pt"/>
    </style:style>
    <style:style style:name="T2445" style:parent-style-name="DefaultParagraphFont" style:family="text">
      <style:text-properties fo:color="#000000" fo:font-size="11pt" style:font-size-asian="11pt" style:font-size-complex="11pt"/>
    </style:style>
    <style:style style:name="T2446" style:parent-style-name="DefaultParagraphFont" style:family="text">
      <style:text-properties fo:color="#000000" fo:font-size="11pt" style:font-size-asian="11pt" style:font-size-complex="11pt"/>
    </style:style>
    <style:style style:name="T2447" style:parent-style-name="DefaultParagraphFont" style:family="text">
      <style:text-properties fo:color="#000000" fo:font-size="11pt" style:font-size-asian="11pt" style:font-size-complex="11pt"/>
    </style:style>
    <style:style style:name="T2448" style:parent-style-name="DefaultParagraphFont" style:family="text">
      <style:text-properties fo:color="#000000" fo:font-size="11pt" style:font-size-asian="11pt" style:font-size-complex="11pt"/>
    </style:style>
    <style:style style:name="T2449" style:parent-style-name="DefaultParagraphFont" style:family="text">
      <style:text-properties fo:color="#000000" fo:font-size="11pt" style:font-size-asian="11pt" style:font-size-complex="11pt"/>
    </style:style>
    <style:style style:name="T245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51" style:parent-style-name="DefaultParagraphFont" style:family="text">
      <style:text-properties fo:color="#000000" fo:font-size="11pt" style:font-size-asian="11pt" style:font-size-complex="11pt"/>
    </style:style>
    <style:style style:name="T2452" style:parent-style-name="DefaultParagraphFont" style:family="text">
      <style:text-properties fo:color="#000000" fo:font-size="11pt" style:font-size-asian="11pt" style:font-size-complex="11pt"/>
    </style:style>
    <style:style style:name="T2453" style:parent-style-name="DefaultParagraphFont" style:family="text">
      <style:text-properties fo:color="#000000" fo:font-size="11pt" style:font-size-asian="11pt" style:font-size-complex="11pt"/>
    </style:style>
    <style:style style:name="T2454" style:parent-style-name="DefaultParagraphFont" style:family="text">
      <style:text-properties fo:color="#000000" fo:font-size="11pt" style:font-size-asian="11pt" style:font-size-complex="11pt"/>
    </style:style>
    <style:style style:name="T2455" style:parent-style-name="DefaultParagraphFont" style:family="text">
      <style:text-properties fo:color="#000000" fo:font-size="11pt" style:font-size-asian="11pt" style:font-size-complex="11pt"/>
    </style:style>
    <style:style style:name="T2456" style:parent-style-name="DefaultParagraphFont" style:family="text">
      <style:text-properties fo:color="#000000" fo:font-size="11pt" style:font-size-asian="11pt" style:font-size-complex="11pt"/>
    </style:style>
    <style:style style:name="T2457" style:parent-style-name="DefaultParagraphFont" style:family="text">
      <style:text-properties fo:color="#000000" fo:font-size="11pt" style:font-size-asian="11pt" style:font-size-complex="11pt"/>
    </style:style>
    <style:style style:name="T2458" style:parent-style-name="DefaultParagraphFont" style:family="text">
      <style:text-properties fo:color="#000000" fo:font-size="11pt" style:font-size-asian="11pt" style:font-size-complex="11pt"/>
    </style:style>
    <style:style style:name="T2459" style:parent-style-name="DefaultParagraphFont" style:family="text">
      <style:text-properties fo:color="#000000" fo:font-size="11pt" style:font-size-asian="11pt" style:font-size-complex="11pt"/>
    </style:style>
    <style:style style:name="T2460" style:parent-style-name="DefaultParagraphFont" style:family="text">
      <style:text-properties fo:color="#000000" fo:font-size="11pt" style:font-size-asian="11pt" style:font-size-complex="11pt"/>
    </style:style>
    <style:style style:name="T2461" style:parent-style-name="DefaultParagraphFont" style:family="text">
      <style:text-properties fo:color="#000000" fo:font-size="11pt" style:font-size-asian="11pt" style:font-size-complex="11pt"/>
    </style:style>
    <style:style style:name="T246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63" style:parent-style-name="DefaultParagraphFont" style:family="text">
      <style:text-properties fo:color="#000000" fo:font-size="11pt" style:font-size-asian="11pt" style:font-size-complex="11pt"/>
    </style:style>
    <style:style style:name="P2464" style:parent-style-name="Normal" style:family="paragraph">
      <style:paragraph-properties style:text-autospace="none" fo:text-align="justify" fo:margin-bottom="0.0833in"/>
    </style:style>
    <style:style style:name="T2465" style:parent-style-name="DefaultParagraphFont" style:family="text">
      <style:text-properties fo:color="#000000" fo:font-size="11pt" style:font-size-asian="11pt" style:font-size-complex="11pt"/>
    </style:style>
    <style:style style:name="T246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67" style:parent-style-name="DefaultParagraphFont" style:family="text">
      <style:text-properties fo:color="#000000" fo:font-size="11pt" style:font-size-asian="11pt" style:font-size-complex="11pt"/>
    </style:style>
    <style:style style:name="T2468" style:parent-style-name="DefaultParagraphFont" style:family="text">
      <style:text-properties fo:color="#000000" fo:font-size="11pt" style:font-size-asian="11pt" style:font-size-complex="11pt"/>
    </style:style>
    <style:style style:name="T246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470" style:parent-style-name="DefaultParagraphFont" style:family="text">
      <style:text-properties fo:color="#000000" fo:font-size="11pt" style:font-size-asian="11pt" style:font-size-complex="11pt"/>
    </style:style>
    <style:style style:name="T2471" style:parent-style-name="DefaultParagraphFont" style:family="text">
      <style:text-properties fo:color="#000000" fo:font-size="11pt" style:font-size-asian="11pt" style:font-size-complex="11pt"/>
    </style:style>
    <style:style style:name="P2472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/>
    </style:style>
    <style:style style:name="P2473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474" style:parent-style-name="Normal" style:family="paragraph">
      <style:paragraph-properties style:text-autospace="none" fo:text-align="justify"/>
    </style:style>
    <style:style style:name="T247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47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7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7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479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480" style:parent-style-name="Normal" style:family="paragraph">
      <style:paragraph-properties style:text-autospace="none" fo:text-align="justify" fo:margin-bottom="0.0833in"/>
    </style:style>
    <style:style style:name="T2481" style:parent-style-name="DefaultParagraphFont" style:family="text">
      <style:text-properties style:font-weight-complex="bold" fo:color="#000000" fo:font-size="9pt" style:font-size-asian="9pt" style:font-size-complex="9pt" fo:language="sr" fo:country="RS"/>
    </style:style>
    <style:style style:name="T248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8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8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8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8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9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92" style:parent-style-name="DefaultParagraphFont" style:family="text">
      <style:text-properties style:font-weight-complex="bold" fo:color="#000000" fo:font-size="9pt" style:font-size-asian="9pt" style:font-size-complex="9pt" fo:language="sr" fo:country="RS"/>
    </style:style>
    <style:style style:name="T24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94" style:parent-style-name="DefaultParagraphFont" style:family="text">
      <style:text-properties style:font-weight-complex="bold" fo:color="#000000" fo:font-size="9pt" style:font-size-asian="9pt" style:font-size-complex="9pt" fo:language="sr" fo:country="RS"/>
    </style:style>
    <style:style style:name="T249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9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9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4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0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1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512" style:parent-style-name="DefaultParagraphFont" style:family="text">
      <style:text-properties style:font-weight-complex="bold" fo:color="#000000" fo:font-size="9pt" style:font-size-asian="9pt" style:font-size-complex="9pt" fo:language="sr" fo:country="RS"/>
    </style:style>
    <style:style style:name="T2513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514" style:parent-style-name="Normal" style:family="paragraph">
      <style:paragraph-properties style:text-autospace="none" fo:text-align="justify" fo:margin-top="0.0833in"/>
      <style:text-properties fo:font-size="11pt" style:font-size-asian="11pt" style:font-size-complex="11pt"/>
    </style:style>
    <style:style style:name="P2515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P2516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P2517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P2518" style:parent-style-name="Default" style:family="paragraph">
      <style:paragraph-properties fo:text-align="end" fo:margin-bottom="0.0833in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24" style:parent-style-name="Default" style:family="paragraph">
      <style:paragraph-properties fo:text-align="justify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30" style:parent-style-name="DefaultParagraphFont" style:family="text">
      <style:text-properties fo:font-size="11pt" style:font-size-asian="11pt" style:font-size-complex="11pt"/>
    </style:style>
    <style:style style:name="P2531" style:parent-style-name="Default" style:family="paragraph">
      <style:paragraph-properties fo:text-align="center"/>
    </style:style>
    <style:style style:name="T2532" style:parent-style-name="DefaultParagraphFont" style:family="text">
      <style:text-properties style:text-position="super 63.6%" fo:font-size="11pt" style:font-size-asian="11pt" style:font-size-complex="11pt"/>
    </style:style>
    <style:style style:name="T2533" style:parent-style-name="DefaultParagraphFont" style:family="text">
      <style:text-properties style:text-position="super 63.6%" fo:font-size="11pt" style:font-size-asian="11pt" style:font-size-complex="11pt"/>
    </style:style>
    <style:style style:name="T2534" style:parent-style-name="DefaultParagraphFont" style:family="text">
      <style:text-properties style:text-position="super 63.6%" fo:font-size="11pt" style:font-size-asian="11pt" style:font-size-complex="11pt"/>
    </style:style>
    <style:style style:name="T2535" style:parent-style-name="DefaultParagraphFont" style:family="text">
      <style:text-properties style:text-position="super 63.6%" fo:font-size="11pt" style:font-size-asian="11pt" style:font-size-complex="11pt"/>
    </style:style>
    <style:style style:name="T2536" style:parent-style-name="DefaultParagraphFont" style:family="text">
      <style:text-properties style:text-position="super 63.6%" fo:font-size="11pt" style:font-size-asian="11pt" style:font-size-complex="11pt"/>
    </style:style>
    <style:style style:name="T2537" style:parent-style-name="DefaultParagraphFont" style:family="text">
      <style:text-properties style:text-position="super 63.6%" fo:font-size="11pt" style:font-size-asian="11pt" style:font-size-complex="11pt"/>
    </style:style>
    <style:style style:name="T2538" style:parent-style-name="DefaultParagraphFont" style:family="text">
      <style:text-properties style:text-position="super 63.6%" fo:font-size="11pt" style:font-size-asian="11pt" style:font-size-complex="11pt"/>
    </style:style>
    <style:style style:name="T2539" style:parent-style-name="DefaultParagraphFont" style:family="text">
      <style:text-properties style:text-position="super 63.6%" fo:font-size="11pt" style:font-size-asian="11pt" style:font-size-complex="11pt"/>
    </style:style>
    <style:style style:name="T2540" style:parent-style-name="DefaultParagraphFont" style:family="text">
      <style:text-properties style:text-position="super 63.6%" fo:font-size="11pt" style:font-size-asian="11pt" style:font-size-complex="11pt"/>
    </style:style>
    <style:style style:name="T2541" style:parent-style-name="DefaultParagraphFont" style:family="text">
      <style:text-properties style:text-position="super 63.6%" fo:font-size="11pt" style:font-size-asian="11pt" style:font-size-complex="11pt"/>
    </style:style>
    <style:style style:name="T2542" style:parent-style-name="DefaultParagraphFont" style:family="text">
      <style:text-properties style:text-position="super 63.6%" fo:font-size="11pt" style:font-size-asian="11pt" style:font-size-complex="11pt"/>
    </style:style>
    <style:style style:name="T2543" style:parent-style-name="DefaultParagraphFont" style:family="text">
      <style:text-properties style:text-position="super 63.6%" fo:font-size="11pt" style:font-size-asian="11pt" style:font-size-complex="11pt"/>
    </style:style>
    <style:style style:name="T2544" style:parent-style-name="DefaultParagraphFont" style:family="text">
      <style:text-properties style:text-position="super 63.6%" fo:font-size="11pt" style:font-size-asian="11pt" style:font-size-complex="11pt"/>
    </style:style>
    <style:style style:name="T2545" style:parent-style-name="DefaultParagraphFont" style:family="text">
      <style:text-properties style:text-position="super 63.6%" fo:font-size="11pt" style:font-size-asian="11pt" style:font-size-complex="11pt"/>
    </style:style>
    <style:style style:name="T2546" style:parent-style-name="DefaultParagraphFont" style:family="text">
      <style:text-properties style:text-position="super 63.6%" fo:font-size="11pt" style:font-size-asian="11pt" style:font-size-complex="11pt"/>
    </style:style>
    <style:style style:name="T2547" style:parent-style-name="DefaultParagraphFont" style:family="text">
      <style:text-properties style:text-position="super 63.6%" fo:font-size="11pt" style:font-size-asian="11pt" style:font-size-complex="11pt"/>
    </style:style>
    <style:style style:name="T2548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549" style:parent-style-name="DefaultParagraphFont" style:family="text">
      <style:text-properties style:text-position="super 63.6%" fo:font-size="11pt" style:font-size-asian="11pt" style:font-size-complex="11pt"/>
    </style:style>
    <style:style style:name="T2550" style:parent-style-name="DefaultParagraphFont" style:family="text">
      <style:text-properties style:text-position="super 63.6%" fo:font-size="11pt" style:font-size-asian="11pt" style:font-size-complex="11pt"/>
    </style:style>
    <style:style style:name="P2551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2552" style:parent-style-name="Default" style:family="paragraph">
      <style:paragraph-properties fo:text-align="center" fo:margin-bottom="0.0833in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66" style:parent-style-name="Default" style:family="paragraph">
      <style:paragraph-properties fo:text-align="center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81" style:parent-style-name="Default" style:family="paragraph">
      <style:paragraph-properties fo:text-align="center"/>
    </style:style>
    <style:style style:name="T2582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2583" style:parent-style-name="DefaultParagraphFont" style:family="text">
      <style:text-properties style:text-position="super 63.6%" fo:font-size="11pt" style:font-size-asian="11pt" style:font-size-complex="11pt"/>
    </style:style>
    <style:style style:name="T2584" style:parent-style-name="DefaultParagraphFont" style:family="text">
      <style:text-properties style:text-position="super 63.6%" fo:font-size="11pt" style:font-size-asian="11pt" style:font-size-complex="11pt"/>
    </style:style>
    <style:style style:name="T2585" style:parent-style-name="DefaultParagraphFont" style:family="text">
      <style:text-properties style:text-position="super 63.6%" fo:font-size="11pt" style:font-size-asian="11pt" style:font-size-complex="11pt"/>
    </style:style>
    <style:style style:name="T2586" style:parent-style-name="DefaultParagraphFont" style:family="text">
      <style:text-properties style:text-position="super 63.6%" fo:font-size="11pt" style:font-size-asian="11pt" style:font-size-complex="11pt"/>
    </style:style>
    <style:style style:name="T2587" style:parent-style-name="DefaultParagraphFont" style:family="text">
      <style:text-properties style:text-position="super 63.6%" fo:font-size="11pt" style:font-size-asian="11pt" style:font-size-complex="11pt"/>
    </style:style>
    <style:style style:name="T2588" style:parent-style-name="DefaultParagraphFont" style:family="text">
      <style:text-properties style:text-position="super 63.6%" fo:font-size="11pt" style:font-size-asian="11pt" style:font-size-complex="11pt"/>
    </style:style>
    <style:style style:name="T2589" style:parent-style-name="DefaultParagraphFont" style:family="text">
      <style:text-properties style:text-position="super 63.6%" fo:font-size="11pt" style:font-size-asian="11pt" style:font-size-complex="11pt"/>
    </style:style>
    <style:style style:name="P2590" style:parent-style-name="Normal" style:family="paragraph">
      <style:paragraph-properties style:text-autospace="none" fo:text-align="justify" fo:margin-bottom="0.0833in"/>
    </style:style>
    <style:style style:name="T25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5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25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597" style:parent-style-name="Normal" style:family="paragraph">
      <style:paragraph-properties style:text-autospace="none" fo:text-align="justify" fo:margin-bottom="0.0833in"/>
    </style:style>
    <style:style style:name="T2598" style:parent-style-name="DefaultParagraphFont" style:family="text">
      <style:text-properties fo:color="#000000" fo:font-size="11pt" style:font-size-asian="11pt" style:font-size-complex="11pt"/>
    </style:style>
    <style:style style:name="T2599" style:parent-style-name="DefaultParagraphFont" style:family="text">
      <style:text-properties fo:color="#000000" fo:font-size="11pt" style:font-size-asian="11pt" style:font-size-complex="11pt"/>
    </style:style>
    <style:style style:name="T2600" style:parent-style-name="DefaultParagraphFont" style:family="text">
      <style:text-properties fo:color="#000000" fo:font-size="11pt" style:font-size-asian="11pt" style:font-size-complex="11pt"/>
    </style:style>
    <style:style style:name="T2601" style:parent-style-name="DefaultParagraphFont" style:family="text">
      <style:text-properties fo:color="#000000" fo:font-size="11pt" style:font-size-asian="11pt" style:font-size-complex="11pt"/>
    </style:style>
    <style:style style:name="T2602" style:parent-style-name="DefaultParagraphFont" style:family="text">
      <style:text-properties fo:color="#000000" fo:font-size="11pt" style:font-size-asian="11pt" style:font-size-complex="11pt"/>
    </style:style>
    <style:style style:name="T2603" style:parent-style-name="DefaultParagraphFont" style:family="text">
      <style:text-properties fo:color="#000000" fo:font-size="11pt" style:font-size-asian="11pt" style:font-size-complex="11pt"/>
    </style:style>
    <style:style style:name="T2604" style:parent-style-name="DefaultParagraphFont" style:family="text">
      <style:text-properties fo:color="#000000" fo:font-size="11pt" style:font-size-asian="11pt" style:font-size-complex="11pt"/>
    </style:style>
    <style:style style:name="T2605" style:parent-style-name="DefaultParagraphFont" style:family="text">
      <style:text-properties fo:color="#000000" fo:font-size="11pt" style:font-size-asian="11pt" style:font-size-complex="11pt"/>
    </style:style>
    <style:style style:name="T26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07" style:parent-style-name="DefaultParagraphFont" style:family="text">
      <style:text-properties fo:color="#000000" fo:font-size="11pt" style:font-size-asian="11pt" style:font-size-complex="11pt"/>
    </style:style>
    <style:style style:name="P2608" style:parent-style-name="Normal" style:family="paragraph">
      <style:paragraph-properties style:text-autospace="none" fo:text-align="justify" fo:margin-bottom="0.0833in"/>
    </style:style>
    <style:style style:name="T260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0" style:parent-style-name="DefaultParagraphFont" style:family="text">
      <style:text-properties fo:color="#000000" fo:font-size="11pt" style:font-size-asian="11pt" style:font-size-complex="11pt"/>
    </style:style>
    <style:style style:name="T2611" style:parent-style-name="DefaultParagraphFont" style:family="text">
      <style:text-properties fo:color="#000000" fo:font-size="11pt" style:font-size-asian="11pt" style:font-size-complex="11pt"/>
    </style:style>
    <style:style style:name="T2612" style:parent-style-name="DefaultParagraphFont" style:family="text">
      <style:text-properties fo:color="#000000" fo:font-size="11pt" style:font-size-asian="11pt" style:font-size-complex="11pt"/>
    </style:style>
    <style:style style:name="T2613" style:parent-style-name="DefaultParagraphFont" style:family="text">
      <style:text-properties fo:color="#000000" fo:font-size="11pt" style:font-size-asian="11pt" style:font-size-complex="11pt"/>
    </style:style>
    <style:style style:name="T261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6" style:parent-style-name="DefaultParagraphFont" style:family="text">
      <style:text-properties fo:color="#000000" fo:font-size="11pt" style:font-size-asian="11pt" style:font-size-complex="11pt"/>
    </style:style>
    <style:style style:name="T261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19" style:parent-style-name="DefaultParagraphFont" style:family="text">
      <style:text-properties fo:color="#000000" fo:font-size="11pt" style:font-size-asian="11pt" style:font-size-complex="11pt"/>
    </style:style>
    <style:style style:name="P2620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2622" style:family="table-column">
      <style:table-column-properties style:column-width="0.2291in"/>
    </style:style>
    <style:style style:name="TableColumn2623" style:family="table-column">
      <style:table-column-properties style:column-width="0.2291in"/>
    </style:style>
    <style:style style:name="TableColumn2624" style:family="table-column">
      <style:table-column-properties style:column-width="0.2298in"/>
    </style:style>
    <style:style style:name="TableColumn2625" style:family="table-column">
      <style:table-column-properties style:column-width="0.2298in"/>
    </style:style>
    <style:style style:name="TableColumn2626" style:family="table-column">
      <style:table-column-properties style:column-width="0.2298in"/>
    </style:style>
    <style:style style:name="TableColumn2627" style:family="table-column">
      <style:table-column-properties style:column-width="0.2298in"/>
    </style:style>
    <style:style style:name="TableColumn2628" style:family="table-column">
      <style:table-column-properties style:column-width="0.2298in"/>
    </style:style>
    <style:style style:name="TableColumn2629" style:family="table-column">
      <style:table-column-properties style:column-width="0.2298in"/>
    </style:style>
    <style:style style:name="TableColumn2630" style:family="table-column">
      <style:table-column-properties style:column-width="0.2298in"/>
    </style:style>
    <style:style style:name="TableColumn2631" style:family="table-column">
      <style:table-column-properties style:column-width="0.2298in"/>
    </style:style>
    <style:style style:name="TableColumn2632" style:family="table-column">
      <style:table-column-properties style:column-width="0.2298in"/>
    </style:style>
    <style:style style:name="TableColumn2633" style:family="table-column">
      <style:table-column-properties style:column-width="0.2298in"/>
    </style:style>
    <style:style style:name="TableColumn2634" style:family="table-column">
      <style:table-column-properties style:column-width="0.2263in"/>
    </style:style>
    <style:style style:name="Table2621" style:family="table">
      <style:table-properties style:width="2.9833in" fo:margin-left="3.0368in" table:align="lef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263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266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2664" style:parent-style-name="Normal" style:family="paragraph">
      <style:paragraph-properties style:text-autospace="none" fo:text-align="justify"/>
    </style:style>
    <style:style style:name="T266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6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6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6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6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6" style:parent-style-name="DefaultParagraphFont" style:family="text">
      <style:text-properties fo:color="#000000" fo:font-size="11pt" style:font-size-asian="11pt" style:font-size-complex="11pt"/>
    </style:style>
    <style:style style:name="T267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78" style:parent-style-name="DefaultParagraphFont" style:family="text">
      <style:text-properties fo:color="#000000" fo:font-size="11pt" style:font-size-asian="11pt" style:font-size-complex="11pt"/>
    </style:style>
    <style:style style:name="T2679" style:parent-style-name="DefaultParagraphFont" style:family="text">
      <style:text-properties fo:color="#000000" fo:font-size="11pt" style:font-size-asian="11pt" style:font-size-complex="11pt"/>
    </style:style>
    <style:style style:name="T2680" style:parent-style-name="DefaultParagraphFont" style:family="text">
      <style:text-properties fo:color="#000000" fo:font-size="11pt" style:font-size-asian="11pt" style:font-size-complex="11pt"/>
    </style:style>
    <style:style style:name="T2681" style:parent-style-name="DefaultParagraphFont" style:family="text">
      <style:text-properties fo:color="#000000" fo:font-size="11pt" style:font-size-asian="11pt" style:font-size-complex="11pt"/>
    </style:style>
    <style:style style:name="T2682" style:parent-style-name="DefaultParagraphFont" style:family="text">
      <style:text-properties fo:color="#000000" fo:font-size="11pt" style:font-size-asian="11pt" style:font-size-complex="11pt"/>
    </style:style>
    <style:style style:name="T2683" style:parent-style-name="DefaultParagraphFont" style:family="text">
      <style:text-properties fo:color="#000000" fo:font-size="11pt" style:font-size-asian="11pt" style:font-size-complex="11pt"/>
    </style:style>
    <style:style style:name="T2684" style:parent-style-name="DefaultParagraphFont" style:family="text">
      <style:text-properties fo:color="#000000" fo:font-size="11pt" style:font-size-asian="11pt" style:font-size-complex="11pt"/>
    </style:style>
    <style:style style:name="T2685" style:parent-style-name="DefaultParagraphFont" style:family="text">
      <style:text-properties fo:color="#000000" fo:font-size="11pt" style:font-size-asian="11pt" style:font-size-complex="11pt"/>
    </style:style>
    <style:style style:name="T2686" style:parent-style-name="DefaultParagraphFont" style:family="text">
      <style:text-properties fo:color="#000000" fo:font-size="11pt" style:font-size-asian="11pt" style:font-size-complex="11pt"/>
    </style:style>
    <style:style style:name="T2687" style:parent-style-name="DefaultParagraphFont" style:family="text">
      <style:text-properties fo:color="#000000" fo:font-size="11pt" style:font-size-asian="11pt" style:font-size-complex="11pt"/>
    </style:style>
    <style:style style:name="T2688" style:parent-style-name="DefaultParagraphFont" style:family="text">
      <style:text-properties fo:color="#000000" fo:font-size="11pt" style:font-size-asian="11pt" style:font-size-complex="11pt"/>
    </style:style>
    <style:style style:name="T2689" style:parent-style-name="DefaultParagraphFont" style:family="text">
      <style:text-properties fo:color="#000000" fo:font-size="11pt" style:font-size-asian="11pt" style:font-size-complex="11pt"/>
    </style:style>
    <style:style style:name="T2690" style:parent-style-name="DefaultParagraphFont" style:family="text">
      <style:text-properties fo:color="#000000" fo:font-size="11pt" style:font-size-asian="11pt" style:font-size-complex="11pt"/>
    </style:style>
    <style:style style:name="T2691" style:parent-style-name="DefaultParagraphFont" style:family="text">
      <style:text-properties fo:color="#000000" fo:font-size="11pt" style:font-size-asian="11pt" style:font-size-complex="11pt"/>
    </style:style>
    <style:style style:name="P2692" style:parent-style-name="Normal" style:family="paragraph">
      <style:paragraph-properties style:text-autospace="none" fo:text-align="justify" fo:margin-bottom="0.0833in"/>
    </style:style>
    <style:style style:name="T269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94" style:parent-style-name="DefaultParagraphFont" style:family="text">
      <style:text-properties fo:color="#000000" fo:font-size="11pt" style:font-size-asian="11pt" style:font-size-complex="11pt"/>
    </style:style>
    <style:style style:name="T2695" style:parent-style-name="DefaultParagraphFont" style:family="text">
      <style:text-properties fo:color="#000000" fo:font-size="11pt" style:font-size-asian="11pt" style:font-size-complex="11pt"/>
    </style:style>
    <style:style style:name="T269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697" style:parent-style-name="DefaultParagraphFont" style:family="text">
      <style:text-properties fo:color="#000000" fo:font-size="11pt" style:font-size-asian="11pt" style:font-size-complex="11pt"/>
    </style:style>
    <style:style style:name="P2698" style:parent-style-name="Normal" style:family="paragraph">
      <style:paragraph-properties style:text-autospace="none" fo:text-align="justify" fo:margin-bottom="0.0833in"/>
    </style:style>
    <style:style style:name="T269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0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01" style:parent-style-name="DefaultParagraphFont" style:family="text">
      <style:text-properties fo:color="#000000" fo:font-size="11pt" style:font-size-asian="11pt" style:font-size-complex="11pt"/>
    </style:style>
    <style:style style:name="T2702" style:parent-style-name="DefaultParagraphFont" style:family="text">
      <style:text-properties fo:color="#000000" fo:font-size="11pt" style:font-size-asian="11pt" style:font-size-complex="11pt"/>
    </style:style>
    <style:style style:name="T270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0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0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07" style:parent-style-name="DefaultParagraphFont" style:family="text">
      <style:text-properties fo:color="#000000" fo:font-size="11pt" style:font-size-asian="11pt" style:font-size-complex="11pt"/>
    </style:style>
    <style:style style:name="T270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0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1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11" style:parent-style-name="DefaultParagraphFont" style:family="text">
      <style:text-properties fo:color="#000000" fo:font-size="11pt" style:font-size-asian="11pt" style:font-size-complex="11pt"/>
    </style:style>
    <style:style style:name="T271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2713" style:parent-style-name="Normal" style:family="paragraph">
      <style:paragraph-properties style:text-autospace="none" fo:text-align="justify" fo:margin-bottom="0.0833in"/>
    </style:style>
    <style:style style:name="T271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1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16" style:parent-style-name="DefaultParagraphFont" style:family="text">
      <style:text-properties fo:color="#000000" fo:font-size="11pt" style:font-size-asian="11pt" style:font-size-complex="11pt"/>
    </style:style>
    <style:style style:name="T2717" style:parent-style-name="DefaultParagraphFont" style:family="text">
      <style:text-properties fo:color="#000000" fo:font-size="11pt" style:font-size-asian="11pt" style:font-size-complex="11pt"/>
    </style:style>
    <style:style style:name="T271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1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2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3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3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3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3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34" style:parent-style-name="DefaultParagraphFont" style:family="text">
      <style:text-properties fo:color="#000000" fo:font-size="11pt" style:font-size-asian="11pt" style:font-size-complex="11pt"/>
    </style:style>
    <style:style style:name="P2735" style:parent-style-name="Normal" style:family="paragraph">
      <style:paragraph-properties style:text-autospace="none" fo:text-align="justify" fo:margin-bottom="0.0833in"/>
    </style:style>
    <style:style style:name="T2736" style:parent-style-name="DefaultParagraphFont" style:family="text">
      <style:text-properties fo:color="#000000" fo:font-size="11pt" style:font-size-asian="11pt" style:font-size-complex="11pt"/>
    </style:style>
    <style:style style:name="T273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38" style:parent-style-name="DefaultParagraphFont" style:family="text">
      <style:text-properties fo:color="#000000" fo:font-size="11pt" style:font-size-asian="11pt" style:font-size-complex="11pt"/>
    </style:style>
    <style:style style:name="P2739" style:parent-style-name="Normal" style:family="paragraph">
      <style:paragraph-properties style:text-autospace="none" fo:text-align="justify" fo:margin-bottom="0.0833in"/>
    </style:style>
    <style:style style:name="T2740" style:parent-style-name="DefaultParagraphFont" style:family="text">
      <style:text-properties fo:color="#000000" fo:font-size="11pt" style:font-size-asian="11pt" style:font-size-complex="11pt"/>
    </style:style>
    <style:style style:name="T2741" style:parent-style-name="DefaultParagraphFont" style:family="text">
      <style:text-properties fo:color="#000000" fo:font-size="11pt" style:font-size-asian="11pt" style:font-size-complex="11pt"/>
    </style:style>
    <style:style style:name="T2742" style:parent-style-name="DefaultParagraphFont" style:family="text">
      <style:text-properties fo:color="#000000" fo:font-size="11pt" style:font-size-asian="11pt" style:font-size-complex="11pt"/>
    </style:style>
    <style:style style:name="T274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44" style:parent-style-name="DefaultParagraphFont" style:family="text">
      <style:text-properties fo:color="#000000" fo:font-size="11pt" style:font-size-asian="11pt" style:font-size-complex="11pt"/>
    </style:style>
    <style:style style:name="T2745" style:parent-style-name="DefaultParagraphFont" style:family="text">
      <style:text-properties fo:color="#000000" fo:font-size="11pt" style:font-size-asian="11pt" style:font-size-complex="11pt"/>
    </style:style>
    <style:style style:name="P2746" style:parent-style-name="Normal" style:family="paragraph">
      <style:paragraph-properties style:text-autospace="none" fo:text-align="justify"/>
    </style:style>
    <style:style style:name="T274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48" style:parent-style-name="DefaultParagraphFont" style:family="text">
      <style:text-properties fo:color="#000000" fo:font-size="11pt" style:font-size-asian="11pt" style:font-size-complex="11pt"/>
    </style:style>
    <style:style style:name="T2749" style:parent-style-name="DefaultParagraphFont" style:family="text">
      <style:text-properties fo:color="#000000" fo:font-size="11pt" style:font-size-asian="11pt" style:font-size-complex="11pt"/>
    </style:style>
    <style:style style:name="P2750" style:parent-style-name="Normal" style:family="paragraph">
      <style:paragraph-properties style:text-autospace="none" fo:text-align="justify"/>
    </style:style>
    <style:style style:name="T275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5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5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5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5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5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5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5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6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6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6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6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6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6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766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2767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768" style:parent-style-name="Normal" style:family="paragraph">
      <style:paragraph-properties style:text-autospace="none" fo:text-align="justify"/>
    </style:style>
    <style:style style:name="T276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7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779" style:parent-style-name="Normal" style:family="paragraph">
      <style:paragraph-properties style:text-autospace="none" fo:text-align="justify" fo:margin-bottom="0.0833in"/>
    </style:style>
    <style:style style:name="T2780" style:parent-style-name="DefaultParagraphFont" style:family="text">
      <style:text-properties fo:color="#000000" fo:font-size="11pt" style:font-size-asian="11pt" style:font-size-complex="11pt"/>
    </style:style>
    <style:style style:name="T2781" style:parent-style-name="DefaultParagraphFont" style:family="text">
      <style:text-properties fo:color="#000000" fo:font-size="11pt" style:font-size-asian="11pt" style:font-size-complex="11pt"/>
    </style:style>
    <style:style style:name="T2782" style:parent-style-name="DefaultParagraphFont" style:family="text">
      <style:text-properties fo:color="#000000" fo:font-size="11pt" style:font-size-asian="11pt" style:font-size-complex="11pt"/>
    </style:style>
    <style:style style:name="T278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84" style:parent-style-name="DefaultParagraphFont" style:family="text">
      <style:text-properties fo:color="#000000" fo:font-size="11pt" style:font-size-asian="11pt" style:font-size-complex="11pt"/>
    </style:style>
    <style:style style:name="T2785" style:parent-style-name="DefaultParagraphFont" style:family="text">
      <style:text-properties fo:color="#000000" fo:font-size="11pt" style:font-size-asian="11pt" style:font-size-complex="11pt"/>
    </style:style>
    <style:style style:name="T278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87" style:parent-style-name="DefaultParagraphFont" style:family="text">
      <style:text-properties fo:color="#000000" fo:font-size="11pt" style:font-size-asian="11pt" style:font-size-complex="11pt"/>
    </style:style>
    <style:style style:name="T2788" style:parent-style-name="DefaultParagraphFont" style:family="text">
      <style:text-properties fo:color="#000000" fo:font-size="11pt" style:font-size-asian="11pt" style:font-size-complex="11pt"/>
    </style:style>
    <style:style style:name="T2789" style:parent-style-name="DefaultParagraphFont" style:family="text">
      <style:text-properties fo:color="#000000" fo:font-size="11pt" style:font-size-asian="11pt" style:font-size-complex="11pt"/>
    </style:style>
    <style:style style:name="T2790" style:parent-style-name="DefaultParagraphFont" style:family="text">
      <style:text-properties fo:color="#000000" fo:font-size="11pt" style:font-size-asian="11pt" style:font-size-complex="11pt"/>
    </style:style>
    <style:style style:name="T2791" style:parent-style-name="DefaultParagraphFont" style:family="text">
      <style:text-properties fo:color="#000000" fo:font-size="11pt" style:font-size-asian="11pt" style:font-size-complex="11pt"/>
    </style:style>
    <style:style style:name="T27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793" style:parent-style-name="DefaultParagraphFont" style:family="text">
      <style:text-properties fo:color="#000000" fo:font-size="11pt" style:font-size-asian="11pt" style:font-size-complex="11pt"/>
    </style:style>
    <style:style style:name="P2794" style:parent-style-name="Normal" style:family="paragraph">
      <style:paragraph-properties style:text-autospace="none" fo:text-align="justify" fo:margin-bottom="0.0833in"/>
    </style:style>
    <style:style style:name="T279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79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79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79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799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800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801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802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80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0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0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0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0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0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0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1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811" style:parent-style-name="Normal" style:family="paragraph">
      <style:paragraph-properties style:text-autospace="none" fo:text-align="justify" fo:margin-bottom="0.0833in"/>
    </style:style>
    <style:style style:name="T2812" style:parent-style-name="DefaultParagraphFont" style:family="text">
      <style:text-properties fo:color="#000000" fo:font-size="11pt" style:font-size-asian="11pt" style:font-size-complex="11pt"/>
    </style:style>
    <style:style style:name="T2813" style:parent-style-name="DefaultParagraphFont" style:family="text">
      <style:text-properties fo:color="#000000" fo:font-size="11pt" style:font-size-asian="11pt" style:font-size-complex="11pt"/>
    </style:style>
    <style:style style:name="T2814" style:parent-style-name="DefaultParagraphFont" style:family="text">
      <style:text-properties fo:color="#000000" fo:font-size="11pt" style:font-size-asian="11pt" style:font-size-complex="11pt"/>
    </style:style>
    <style:style style:name="T2815" style:parent-style-name="DefaultParagraphFont" style:family="text">
      <style:text-properties fo:color="#000000" fo:font-size="11pt" style:font-size-asian="11pt" style:font-size-complex="11pt"/>
    </style:style>
    <style:style style:name="T281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17" style:parent-style-name="DefaultParagraphFont" style:family="text">
      <style:text-properties fo:color="#000000" fo:font-size="11pt" style:font-size-asian="11pt" style:font-size-complex="11pt"/>
    </style:style>
    <style:style style:name="T281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19" style:parent-style-name="DefaultParagraphFont" style:family="text">
      <style:text-properties fo:color="#000000" fo:font-size="11pt" style:font-size-asian="11pt" style:font-size-complex="11pt"/>
    </style:style>
    <style:style style:name="T2820" style:parent-style-name="DefaultParagraphFont" style:family="text">
      <style:text-properties fo:color="#000000" fo:font-size="11pt" style:font-size-asian="11pt" style:font-size-complex="11pt"/>
    </style:style>
    <style:style style:name="T282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2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23" style:parent-style-name="DefaultParagraphFont" style:family="text">
      <style:text-properties fo:color="#000000" fo:font-size="11pt" style:font-size-asian="11pt" style:font-size-complex="11pt"/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2825" style:parent-style-name="DefaultParagraphFont" style:family="text">
      <style:text-properties fo:font-size="11pt" style:font-size-asian="11pt" style:font-size-complex="11pt"/>
    </style:style>
    <style:style style:name="T2826" style:parent-style-name="DefaultParagraphFont" style:family="text">
      <style:text-properties fo:font-size="11pt" style:font-size-asian="11pt" style:font-size-complex="11pt"/>
    </style:style>
    <style:style style:name="T2827" style:parent-style-name="DefaultParagraphFont" style:family="text">
      <style:text-properties fo:font-size="11pt" style:font-size-asian="11pt" style:font-size-complex="11pt"/>
    </style:style>
    <style:style style:name="T2828" style:parent-style-name="DefaultParagraphFont" style:family="text">
      <style:text-properties fo:font-size="11pt" style:font-size-asian="11pt" style:font-size-complex="11pt"/>
    </style:style>
    <style:style style:name="T2829" style:parent-style-name="DefaultParagraphFont" style:family="text">
      <style:text-properties fo:font-size="11pt" style:font-size-asian="11pt" style:font-size-complex="11pt"/>
    </style:style>
    <style:style style:name="T2830" style:parent-style-name="DefaultParagraphFont" style:family="text">
      <style:text-properties fo:font-size="11pt" style:font-size-asian="11pt" style:font-size-complex="11pt" fo:language="sr" fo:country="RS"/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2832" style:parent-style-name="DefaultParagraphFont" style:family="text">
      <style:text-properties fo:font-size="11pt" style:font-size-asian="11pt" style:font-size-complex="11pt"/>
    </style:style>
    <style:style style:name="T2833" style:parent-style-name="DefaultParagraphFont" style:family="text">
      <style:text-properties fo:font-size="11pt" style:font-size-asian="11pt" style:font-size-complex="11pt"/>
    </style:style>
    <style:style style:name="T2834" style:parent-style-name="DefaultParagraphFont" style:family="text">
      <style:text-properties fo:font-size="11pt" style:font-size-asian="11pt" style:font-size-complex="11pt"/>
    </style:style>
    <style:style style:name="T2835" style:parent-style-name="DefaultParagraphFont" style:family="text">
      <style:text-properties fo:font-size="11pt" style:font-size-asian="11pt" style:font-size-complex="11pt"/>
    </style:style>
    <style:style style:name="T2836" style:parent-style-name="DefaultParagraphFont" style:family="text">
      <style:text-properties fo:font-size="11pt" style:font-size-asian="11pt" style:font-size-complex="11pt"/>
    </style:style>
    <style:style style:name="T2837" style:parent-style-name="DefaultParagraphFont" style:family="text">
      <style:text-properties fo:font-size="11pt" style:font-size-asian="11pt" style:font-size-complex="11pt"/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2840" style:parent-style-name="DefaultParagraphFont" style:family="text">
      <style:text-properties fo:font-size="11pt" style:font-size-asian="11pt" style:font-size-complex="11pt"/>
    </style:style>
    <style:style style:name="T2841" style:parent-style-name="DefaultParagraphFont" style:family="text">
      <style:text-properties fo:font-size="11pt" style:font-size-asian="11pt" style:font-size-complex="11pt"/>
    </style:style>
    <style:style style:name="T2842" style:parent-style-name="DefaultParagraphFont" style:family="text">
      <style:text-properties fo:font-size="11pt" style:font-size-asian="11pt" style:font-size-complex="11pt"/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2844" style:parent-style-name="DefaultParagraphFont" style:family="text">
      <style:text-properties fo:font-size="11pt" style:font-size-asian="11pt" style:font-size-complex="11pt"/>
    </style:style>
    <style:style style:name="T2845" style:parent-style-name="DefaultParagraphFont" style:family="text">
      <style:text-properties fo:font-size="11pt" style:font-size-asian="11pt" style:font-size-complex="11pt" fo:language="sr" fo:country="RS"/>
    </style:style>
    <style:style style:name="T2846" style:parent-style-name="DefaultParagraphFont" style:family="text">
      <style:text-properties fo:font-size="11pt" style:font-size-asian="11pt" style:font-size-complex="11pt"/>
    </style:style>
    <style:style style:name="T2847" style:parent-style-name="DefaultParagraphFont" style:family="text">
      <style:text-properties fo:font-size="11pt" style:font-size-asian="11pt" style:font-size-complex="11pt" fo:language="sr" fo:country="RS"/>
    </style:style>
    <style:style style:name="T2848" style:parent-style-name="DefaultParagraphFont" style:family="text">
      <style:text-properties fo:font-size="11pt" style:font-size-asian="11pt" style:font-size-complex="11pt" fo:language="sr" fo:country="RS"/>
    </style:style>
    <style:style style:name="T2849" style:parent-style-name="DefaultParagraphFont" style:family="text">
      <style:text-properties fo:font-size="11pt" style:font-size-asian="11pt" style:font-size-complex="11pt" fo:language="sr" fo:country="RS"/>
    </style:style>
    <style:style style:name="T2850" style:parent-style-name="DefaultParagraphFont" style:family="text">
      <style:text-properties fo:font-size="11pt" style:font-size-asian="11pt" style:font-size-complex="11pt"/>
    </style:style>
    <style:style style:name="T2851" style:parent-style-name="DefaultParagraphFont" style:family="text">
      <style:text-properties fo:color="#000000" fo:font-size="11pt" style:font-size-asian="11pt" style:font-size-complex="11pt"/>
    </style:style>
    <style:style style:name="P2852" style:parent-style-name="Normal" style:family="paragraph">
      <style:paragraph-properties style:text-autospace="none" fo:text-align="justify" fo:margin-bottom="0.0833in"/>
    </style:style>
    <style:style style:name="T285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54" style:parent-style-name="DefaultParagraphFont" style:family="text">
      <style:text-properties fo:color="#000000" fo:font-size="11pt" style:font-size-asian="11pt" style:font-size-complex="11pt"/>
    </style:style>
    <style:style style:name="T285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5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5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58" style:parent-style-name="DefaultParagraphFont" style:family="text">
      <style:text-properties fo:color="#000000" fo:font-size="11pt" style:font-size-asian="11pt" style:font-size-complex="11pt"/>
    </style:style>
    <style:style style:name="T28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60" style:parent-style-name="DefaultParagraphFont" style:family="text">
      <style:text-properties fo:color="#000000" fo:font-size="11pt" style:font-size-asian="11pt" style:font-size-complex="11pt"/>
    </style:style>
    <style:style style:name="T286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62" style:parent-style-name="DefaultParagraphFont" style:family="text">
      <style:text-properties fo:color="#000000" fo:font-size="11pt" style:font-size-asian="11pt" style:font-size-complex="11pt"/>
    </style:style>
    <style:style style:name="T286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6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65" style:parent-style-name="DefaultParagraphFont" style:family="text">
      <style:text-properties fo:color="#000000" fo:font-size="11pt" style:font-size-asian="11pt" style:font-size-complex="11pt"/>
    </style:style>
    <style:style style:name="P2866" style:parent-style-name="Normal" style:family="paragraph">
      <style:paragraph-properties style:text-autospace="none" fo:text-align="justify" fo:margin-bottom="0.0833in"/>
    </style:style>
    <style:style style:name="T2867" style:parent-style-name="DefaultParagraphFont" style:family="text">
      <style:text-properties fo:color="#000000" fo:font-size="11pt" style:font-size-asian="11pt" style:font-size-complex="11pt"/>
    </style:style>
    <style:style style:name="T286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69" style:parent-style-name="DefaultParagraphFont" style:family="text">
      <style:text-properties fo:color="#000000" fo:font-size="11pt" style:font-size-asian="11pt" style:font-size-complex="11pt"/>
    </style:style>
    <style:style style:name="T287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2871" style:parent-style-name="DefaultParagraphFont" style:family="text">
      <style:text-properties fo:color="#000000" fo:font-size="11pt" style:font-size-asian="11pt" style:font-size-complex="11pt"/>
    </style:style>
    <style:style style:name="T2872" style:parent-style-name="DefaultParagraphFont" style:family="text">
      <style:text-properties fo:color="#000000" fo:font-size="11pt" style:font-size-asian="11pt" style:font-size-complex="11pt"/>
    </style:style>
    <style:style style:name="P2873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/>
    </style:style>
    <style:style style:name="P2874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875" style:parent-style-name="Normal" style:family="paragraph">
      <style:paragraph-properties style:text-autospace="none" fo:text-align="justify"/>
    </style:style>
    <style:style style:name="T287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87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7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7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2880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881" style:parent-style-name="Normal" style:family="paragraph">
      <style:paragraph-properties style:text-autospace="none" fo:text-align="justify" fo:margin-bottom="0.0833in"/>
    </style:style>
    <style:style style:name="T2882" style:parent-style-name="DefaultParagraphFont" style:family="text">
      <style:text-properties style:font-weight-complex="bold" fo:color="#000000" fo:font-size="9pt" style:font-size-asian="9pt" style:font-size-complex="9pt" fo:language="sr" fo:country="RS"/>
    </style:style>
    <style:style style:name="T288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86" style:parent-style-name="DefaultParagraphFont" style:family="text">
      <style:text-properties style:font-weight-complex="bold" fo:color="#000000" fo:font-size="9pt" style:font-size-asian="9pt" style:font-size-complex="9pt" fo:language="sr" fo:country="RS"/>
    </style:style>
    <style:style style:name="T288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88" style:parent-style-name="DefaultParagraphFont" style:family="text">
      <style:text-properties style:font-weight-complex="bold" fo:color="#000000" fo:font-size="9pt" style:font-size-asian="9pt" style:font-size-complex="9pt" fo:language="sr" fo:country="RS"/>
    </style:style>
    <style:style style:name="T288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890" style:parent-style-name="DefaultParagraphFont" style:family="text">
      <style:text-properties style:font-weight-complex="bold" fo:color="#000000" fo:font-size="9pt" style:font-size-asian="9pt" style:font-size-complex="9pt" fo:language="sr" fo:country="RS"/>
    </style:style>
    <style:style style:name="T2891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892" style:parent-style-name="Normal" style:family="paragraph">
      <style:paragraph-properties style:text-autospace="none" fo:text-align="justify" fo:margin-bottom="0.0833in"/>
      <style:text-properties style:font-weight-complex="bold" fo:color="#000000" fo:font-size="11pt" style:font-size-asian="11pt" style:font-size-complex="11pt"/>
    </style:style>
    <style:style style:name="P2893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r" fo:country="CS"/>
    </style:style>
  </office:automatic-styles>
  <office:body>
    <office:text text:use-soft-page-breaks="true">
      <text:p text:style-name="P1"><text:span text:style-name="T2">Opaska:</text:span><text:span text:style-name="T3"><text:s/>Prijevod ovog propisa osiguralo je Republičko izborno povjerenstvo, s ciljem da se svim zainteresiranima olakša sudjelovanje na izborima za nacionalna vijeća nacionalnih manjina. Ovaj prijevod nije zvanični pravni akt i u slučaju bilo kakvog nesuglasja, mjerodavan je jedino tekst propisa na srpskom jeziku.</text:span></text:p>
      <text:p text:style-name="P4"/>
      <text:p text:style-name="P5"><text:span text:style-name="T6">Temeljem</text:span><text:span text:style-name="T7"><text:s/></text:span><text:span text:style-name="T8">član</text:span><text:span text:style-name="T9">k</text:span><text:span text:style-name="T10">a</text:span><text:span text:style-name="T11"><text:s/>44.<text:s/></text:span><text:span text:style-name="T12">stav</text:span><text:span text:style-name="T13">ak</text:span><text:span text:style-name="T14"><text:s/>3,<text:s/></text:span><text:span text:style-name="T15">član</text:span><text:span text:style-name="T16">k</text:span><text:span text:style-name="T17">a</text:span><text:span text:style-name="T18"><text:s/>52.<text:s/></text:span><text:span text:style-name="T19">stav</text:span><text:span text:style-name="T20">ak</text:span><text:span text:style-name="T21"><text:s/></text:span><text:span text:style-name="T22">4,<text:s/></text:span><text:span text:style-name="T23">član</text:span><text:span text:style-name="T24">k</text:span><text:span text:style-name="T25">a<text:s/></text:span><text:span text:style-name="T26">53.<text:s/></text:span><text:span text:style-name="T27">stav</text:span><text:span text:style-name="T28">ak</text:span><text:span text:style-name="T29"><text:s/></text:span><text:span text:style-name="T30">3.<text:s/></text:span><text:span text:style-name="T31">i</text:span><text:span text:style-name="T32"><text:s/></text:span><text:span text:style-name="T33">član</text:span><text:span text:style-name="T34">k</text:span><text:span text:style-name="T35">a<text:s/></text:span><text:span text:style-name="T36">55.<text:s/></text:span><text:span text:style-name="T37">Zakona</text:span><text:span text:style-name="T38"><text:s/></text:span><text:span text:style-name="T39">o</text:span><text:span text:style-name="T40"><text:s/></text:span><text:span text:style-name="T41">nacionalnim</text:span><text:span text:style-name="T42"><text:s/></text:span><text:span text:style-name="T43">vijećima</text:span><text:span text:style-name="T44"><text:s/></text:span><text:span text:style-name="T45">nacionalnih</text:span><text:span text:style-name="T46"><text:s/></text:span><text:span text:style-name="T47">manjina</text:span><text:span text:style-name="T48"><text:s/>(„</text:span><text:span text:style-name="T49">Službeni</text:span><text:span text:style-name="T50"><text:s/></text:span><text:span text:style-name="T51">glasnik</text:span><text:span text:style-name="T52"><text:s/></text:span><text:span text:style-name="T53">RS</text:span><text:span text:style-name="T54">”,<text:s/></text:span><text:span text:style-name="T55">br</text:span><text:span text:style-name="T56">. 72/09, 20/14 –<text:s/></text:span><text:span text:style-name="T57">US</text:span><text:span text:style-name="T58">, 55/14<text:s/></text:span><text:span text:style-name="T59">i</text:span><text:span text:style-name="T60"><text:s/>47/18),</text:span></text:p>
      <text:p text:style-name="P61">Ministar<text:s/>državne<text:s/>uprave<text:s/>i<text:s/>lokalne<text:s/>samouprave<text:s/>donosi</text:p>
      <text:p text:style-name="P62"><text:span text:style-name="T63">P</text:span><text:span text:style-name="T64"><text:s/></text:span><text:span text:style-name="T65">R</text:span><text:span text:style-name="T66"><text:s/></text:span><text:span text:style-name="T67">A</text:span><text:span text:style-name="T68"><text:s/></text:span><text:span text:style-name="T69">V</text:span><text:span text:style-name="T70"><text:s/></text:span><text:span text:style-name="T71">I</text:span><text:span text:style-name="T72"><text:s/></text:span><text:span text:style-name="T73">L</text:span><text:span text:style-name="T74"><text:s/></text:span><text:span text:style-name="T75">N</text:span><text:span text:style-name="T76"><text:s/></text:span><text:span text:style-name="T77">I</text:span><text:span text:style-name="T78"><text:s/></text:span><text:span text:style-name="T79">K</text:span></text:p>
      <text:p text:style-name="P80"><text:span text:style-name="T81">o</text:span><text:span text:style-name="T82"><text:s/></text:span><text:span text:style-name="T83">načinu</text:span><text:span text:style-name="T84"><text:s/></text:span><text:span text:style-name="T85">vođenja</text:span><text:span text:style-name="T86"><text:s/></text:span><text:span text:style-name="T87">posebnog</text:span><text:span text:style-name="T88"><text:s/></text:span><text:span text:style-name="T89">POPISA BIRAČA</text:span><text:span text:style-name="T90"><text:s/></text:span><text:span text:style-name="T91">nacionalne</text:span><text:span text:style-name="T92"><text:s/></text:span><text:span text:style-name="T93">manjine</text:span><text:span text:style-name="T94"><text:note text:note-class="footnote" text:id="_ftn0"><text:note-citation>1</text:note-citation><text:note-body><text:p text:style-name="FootnoteText"><text:span text:style-name="T95"><text:s/></text:span><text:span text:style-name="T96"><text:s/>"</text:span><text:span text:style-name="T97">Službeni glasnik RS</text:span><text:span text:style-name="T98">",<text:s/></text:span><text:span text:style-name="T99">broj</text:span><text:span text:style-name="T100"><text:s/>61/18</text:span></text:p></text:note-body></text:note></text:span></text:p>
      <text:p text:style-name="P101"><text:span text:style-name="T102">Članak</text:span><text:span text:style-name="T103"><text:s/>1.</text:span></text:p>
      <text:p text:style-name="P104"><text:span text:style-name="T105">Ovim</text:span><text:span text:style-name="T106"><text:s/></text:span><text:span text:style-name="T107">pravilnikom</text:span><text:span text:style-name="T108"><text:s/></text:span><text:span text:style-name="T109">podrobnije</text:span><text:span text:style-name="T110"><text:s/></text:span><text:span text:style-name="T111">se</text:span><text:span text:style-name="T112"><text:s/></text:span><text:span text:style-name="T113">ure</text:span><text:span text:style-name="T114">đ</text:span><text:span text:style-name="T115">uju</text:span><text:span text:style-name="T116"><text:s/></text:span><text:span text:style-name="T117">na</text:span><text:span text:style-name="T118">č</text:span><text:span text:style-name="T119">in</text:span><text:span text:style-name="T120"><text:s/></text:span><text:span text:style-name="T121">vo</text:span><text:span text:style-name="T122">đ</text:span><text:span text:style-name="T123">enja</text:span><text:span text:style-name="T124"><text:s/></text:span><text:span text:style-name="T125">posebnog</text:span><text:span text:style-name="T126"><text:s/></text:span><text:span text:style-name="T127">popisa birača</text:span><text:span text:style-name="T128"><text:s/></text:span><text:span text:style-name="T129">nacionalne</text:span><text:span text:style-name="T130"><text:s/></text:span><text:span text:style-name="T131">manjine</text:span><text:span text:style-name="T132"><text:s/>(</text:span><text:span text:style-name="T133">u</text:span><text:span text:style-name="T134"><text:s/></text:span><text:span text:style-name="T135">dalj</text:span><text:span text:style-name="T136">nj</text:span><text:span text:style-name="T137">em</text:span><text:span text:style-name="T138"><text:s/></text:span><text:span text:style-name="T139">tekstu</text:span><text:span text:style-name="T140">:<text:s/></text:span><text:span text:style-name="T141">poseban</text:span><text:span text:style-name="T142"><text:s/></text:span><text:span text:style-name="T143">popis birača</text:span><text:span text:style-name="T144">)<text:s/></text:span><text:span text:style-name="T145">i</text:span><text:span text:style-name="T146"><text:s/></text:span><text:span text:style-name="T147">druga</text:span><text:span text:style-name="T148"><text:s/></text:span><text:span text:style-name="T149">pitanja</text:span><text:span text:style-name="T150"><text:s/></text:span><text:span text:style-name="T151">koja</text:span><text:span text:style-name="T152"><text:s/></text:span><text:span text:style-name="T153">su</text:span><text:span text:style-name="T154"><text:s/></text:span><text:span text:style-name="T155">od</text:span><text:span text:style-name="T156"><text:s/></text:span><text:span text:style-name="T157">zna</text:span><text:span text:style-name="T158">č</text:span><text:span text:style-name="T159">aja</text:span><text:span text:style-name="T160"><text:s/></text:span><text:span text:style-name="T161">za</text:span><text:span text:style-name="T162"><text:s/></text:span><text:span text:style-name="T163">potpuno</text:span><text:span text:style-name="T164">,<text:s/></text:span><text:span text:style-name="T165">t</text:span><text:span text:style-name="T166">o</text:span><text:span text:style-name="T167">č</text:span><text:span text:style-name="T168">no</text:span><text:span text:style-name="T169"><text:s/></text:span><text:span text:style-name="T170">i</text:span><text:span text:style-name="T171"><text:s/></text:span><text:span text:style-name="T172">a</text:span><text:span text:style-name="T173">ž</text:span><text:span text:style-name="T174">urno</text:span><text:span text:style-name="T175"><text:s/></text:span><text:span text:style-name="T176">vo</text:span><text:span text:style-name="T177">đ</text:span><text:span text:style-name="T178">enje</text:span><text:span text:style-name="T179"><text:s/></text:span><text:span text:style-name="T180">posebnog</text:span><text:span text:style-name="T181"><text:s/></text:span><text:span text:style-name="T182">popisa birača</text:span><text:span text:style-name="T183">.</text:span></text:p>
      <text:p text:style-name="P184">Članak<text:s/>2.</text:p>
      <text:p text:style-name="P185"><text:span text:style-name="T186">Iz</text:span><text:span text:style-name="T187">ja</text:span><text:span text:style-name="T188">va</text:span><text:span text:style-name="T189"><text:s/></text:span><text:span text:style-name="T190">o</text:span><text:span text:style-name="T191"><text:s/></text:span><text:span text:style-name="T192">p</text:span><text:span text:style-name="T193">o</text:span><text:span text:style-name="T194">dr</text:span><text:span text:style-name="T195">ž</text:span><text:span text:style-name="T196">a</text:span><text:span text:style-name="T197">v</text:span><text:span text:style-name="T198">a</text:span><text:span text:style-name="T199">nju</text:span><text:span text:style-name="T200"><text:s/></text:span><text:span text:style-name="T201">z</text:span><text:span text:style-name="T202">a</text:span><text:span text:style-name="T203">ht</text:span><text:span text:style-name="T204">j</text:span><text:span text:style-name="T205">e</text:span><text:span text:style-name="T206">v</text:span><text:span text:style-name="T207">a</text:span><text:span text:style-name="T208"><text:s/></text:span><text:span text:style-name="T209">z</text:span><text:span text:style-name="T210">a</text:span><text:span text:style-name="T211"><text:s/></text:span><text:span text:style-name="T212">ustroj</text:span><text:span text:style-name="T213"><text:s/></text:span><text:span text:style-name="T214">p</text:span><text:span text:style-name="T215">o</text:span><text:span text:style-name="T216">s</text:span><text:span text:style-name="T217">e</text:span><text:span text:style-name="T218">bn</text:span><text:span text:style-name="T219">o</text:span><text:span text:style-name="T220">g</text:span><text:span text:style-name="T221"><text:s/></text:span><text:span text:style-name="T222">popisa birača</text:span><text:span text:style-name="T223"><text:s/></text:span><text:span text:style-name="T224">(</text:span><text:span text:style-name="T225">Predložak</text:span><text:span text:style-name="T226"><text:s/>1)<text:s/></text:span><text:span text:style-name="T227">isprintana</text:span><text:span text:style-name="T228"><text:s/></text:span><text:span text:style-name="T229">je</text:span><text:span text:style-name="T230"><text:s/></text:span><text:span text:style-name="T231">uz</text:span><text:span text:style-name="T232"><text:s/></text:span><text:span text:style-name="T233">ovaj</text:span><text:span text:style-name="T234"><text:s/></text:span><text:span text:style-name="T235">pravilnik</text:span><text:span text:style-name="T236"><text:s/></text:span><text:span text:style-name="T237">i</text:span><text:span text:style-name="T238"><text:s/></text:span><text:span text:style-name="T239">njegov</text:span><text:span text:style-name="T240"><text:s/></text:span><text:span text:style-name="T241">je<text:s/></text:span><text:span text:style-name="T242">sastavni</text:span><text:span text:style-name="T243"><text:s/></text:span><text:span text:style-name="T244">d</text:span><text:span text:style-name="T245">i</text:span><text:span text:style-name="T246">o</text:span><text:span text:style-name="T247">.</text:span></text:p>
      <text:p text:style-name="P248">Članak<text:s/>3.</text:p>
      <text:p text:style-name="P249"><text:span text:style-name="T250">Upis</text:span><text:span text:style-name="T251"><text:s/></text:span><text:span text:style-name="T252">u</text:span><text:span text:style-name="T253"><text:s/></text:span><text:span text:style-name="T254">poseban</text:span><text:span text:style-name="T255"><text:s/></text:span><text:span text:style-name="T256">popis birača</text:span><text:span text:style-name="T257"><text:s/></text:span><text:span text:style-name="T258">obavlja</text:span><text:span text:style-name="T259"><text:s/></text:span><text:span text:style-name="T260">se</text:span><text:span text:style-name="T261"><text:s/></text:span><text:span text:style-name="T262">isklju</text:span><text:span text:style-name="T263">č</text:span><text:span text:style-name="T264">ivo</text:span><text:span text:style-name="T265"><text:s/></text:span><text:span text:style-name="T266">po</text:span><text:span text:style-name="T267"><text:s/></text:span><text:span text:style-name="T268">osobnom</text:span><text:span text:style-name="T269"><text:s/></text:span><text:span text:style-name="T270">zaht</text:span><text:span text:style-name="T271">j</text:span><text:span text:style-name="T272">ev</text:span><text:span text:style-name="T273">u</text:span><text:span text:style-name="T274"><text:s/></text:span><text:span text:style-name="T275">pripadnika</text:span><text:span text:style-name="T276"><text:s/></text:span><text:span text:style-name="T277">nacionalne</text:span><text:span text:style-name="T278"><text:s/></text:span><text:span text:style-name="T279">manjine</text:span><text:span text:style-name="T280">,<text:s/></text:span><text:span text:style-name="T281">koji</text:span><text:span text:style-name="T282"><text:s/></text:span><text:span text:style-name="T283">se</text:span><text:span text:style-name="T284">,</text:span><text:span text:style-name="T285"><text:s/></text:span><text:span text:style-name="T286">vlastoručno</text:span><text:span text:style-name="T287"><text:s/></text:span><text:span text:style-name="T288">potpisan</text:span><text:span text:style-name="T289"><text:s/></text:span><text:span text:style-name="T290">podnosi</text:span><text:span text:style-name="T291"><text:s/></text:span><text:span text:style-name="T292">u</text:span><text:span text:style-name="T293"><text:s/></text:span><text:span text:style-name="T294">pisano</text:span><text:span text:style-name="T295">m</text:span><text:span text:style-name="T296"><text:s/></text:span><text:span text:style-name="T297">obliku</text:span><text:span text:style-name="T298"><text:s/></text:span><text:span text:style-name="T299">tijelu</text:span><text:span text:style-name="T300"><text:s/></text:span><text:span text:style-name="T301">jedinice</text:span><text:span text:style-name="T302"><text:s/></text:span><text:span text:style-name="T303">lokalne</text:span><text:span text:style-name="T304"><text:s/></text:span><text:span text:style-name="T305">samouprave</text:span><text:span text:style-name="T306"><text:s/></text:span><text:span text:style-name="T307">prema</text:span><text:span text:style-name="T308"><text:s/></text:span><text:span text:style-name="T309">m</text:span><text:span text:style-name="T310">j</text:span><text:span text:style-name="T311">estu</text:span><text:span text:style-name="T312"><text:s/></text:span><text:span text:style-name="T313">prebivali</text:span><text:span text:style-name="T314">š</text:span><text:span text:style-name="T315">ta</text:span><text:span text:style-name="T316">,<text:s/></text:span><text:span text:style-name="T317">odnosno</text:span><text:span text:style-name="T318"><text:s/></text:span><text:span text:style-name="T319">m</text:span><text:span text:style-name="T320">j</text:span><text:span text:style-name="T321">estu</text:span><text:span text:style-name="T322"><text:s/></text:span><text:span text:style-name="T323">boravi</text:span><text:span text:style-name="T324">š</text:span><text:span text:style-name="T325">ta</text:span><text:span text:style-name="T326"><text:s/></text:span><text:span text:style-name="T327">za</text:span><text:span text:style-name="T328"><text:s/></text:span><text:span text:style-name="T329">interno</text:span><text:span text:style-name="T330"><text:s/></text:span><text:span text:style-name="T331">raseljen</text:span><text:span text:style-name="T332">e</text:span><text:span text:style-name="T333"><text:s/></text:span><text:span text:style-name="T334">osobe</text:span><text:span text:style-name="T335">.</text:span></text:p>
      <text:p text:style-name="P336"><text:span text:style-name="T337">Zaht</text:span><text:span text:style-name="T338">j</text:span><text:span text:style-name="T339">ev</text:span><text:span text:style-name="T340"><text:s/></text:span><text:span text:style-name="T341">za</text:span><text:span text:style-name="T342"><text:s/></text:span><text:span text:style-name="T343">upis</text:span><text:span text:style-name="T344"><text:s/></text:span><text:span text:style-name="T345">u</text:span><text:span text:style-name="T346"><text:s/></text:span><text:span text:style-name="T347">poseban</text:span><text:span text:style-name="T348"><text:s/></text:span><text:span text:style-name="T349">popis birača</text:span><text:span text:style-name="T350"><text:s/></text:span><text:span text:style-name="T351">(</text:span><text:span text:style-name="T352">Predložak</text:span><text:span text:style-name="T353"><text:s/></text:span><text:span text:style-name="T354">2)<text:s/></text:span><text:span text:style-name="T355">isprintan</text:span><text:span text:style-name="T356"><text:s/></text:span><text:span text:style-name="T357">je</text:span><text:span text:style-name="T358"><text:s/></text:span><text:span text:style-name="T359">uz</text:span><text:span text:style-name="T360"><text:s/></text:span><text:span text:style-name="T361">ovaj</text:span><text:span text:style-name="T362"><text:s/></text:span><text:span text:style-name="T363">pravilnik</text:span><text:span text:style-name="T364"><text:s/></text:span><text:span text:style-name="T365">i</text:span><text:span text:style-name="T366"><text:s/></text:span><text:span text:style-name="T367">njegov</text:span><text:span text:style-name="T368"><text:s/></text:span><text:span text:style-name="T369">je<text:s/></text:span><text:span text:style-name="T370">sastavni</text:span><text:span text:style-name="T371"><text:s/></text:span><text:span text:style-name="T372">d</text:span><text:span text:style-name="T373">i</text:span><text:span text:style-name="T374">o</text:span><text:span text:style-name="T375">.</text:span></text:p>
      <text:p text:style-name="P376">Članak<text:s/>4.</text:p>
      <text:p text:style-name="P377"><text:span text:style-name="T378">Upravno tijelo</text:span><text:span text:style-name="T379"><text:s/></text:span><text:span text:style-name="T380">jedinice</text:span><text:span text:style-name="T381"><text:s/></text:span><text:span text:style-name="T382">lokalne</text:span><text:span text:style-name="T383"><text:s/></text:span><text:span text:style-name="T384">samouprave</text:span><text:span text:style-name="T385">,<text:s/></text:span><text:span text:style-name="T386">po</text:span><text:span text:style-name="T387"><text:s/></text:span><text:span text:style-name="T388">primitku</text:span><text:span text:style-name="T389"><text:s/></text:span><text:span text:style-name="T390">zaht</text:span><text:span text:style-name="T391">j</text:span><text:span text:style-name="T392">eva</text:span><text:span text:style-name="T393"><text:s/></text:span><text:span text:style-name="T394">za</text:span><text:span text:style-name="T395"><text:s/></text:span><text:span text:style-name="T396">upis</text:span><text:span text:style-name="T397"><text:s/></text:span><text:span text:style-name="T398">u</text:span><text:span text:style-name="T399"><text:s/></text:span><text:span text:style-name="T400">poseban</text:span><text:span text:style-name="T401"><text:s/></text:span><text:span text:style-name="T402">popis birača</text:span><text:span text:style-name="T403">,<text:s/></text:span><text:span text:style-name="T404">po</text:span><text:span text:style-name="T405"><text:s/></text:span><text:span text:style-name="T406">službenoj</text:span><text:span text:style-name="T407"><text:s/></text:span><text:span text:style-name="T408">dužnosti</text:span><text:span text:style-name="T409"><text:s/></text:span><text:span text:style-name="T410">provodi</text:span><text:span text:style-name="T411"><text:s/></text:span><text:span text:style-name="T412">uvid</text:span><text:span text:style-name="T413"><text:s/></text:span><text:span text:style-name="T414">u</text:span><text:span text:style-name="T415"><text:s/></text:span><text:span text:style-name="T416">jedinstveni</text:span><text:span text:style-name="T417"><text:s/></text:span><text:span text:style-name="T418">popis birača</text:span><text:span text:style-name="T419"><text:s/></text:span><text:span text:style-name="T420">koji</text:span><text:span text:style-name="T421"><text:s/></text:span><text:span text:style-name="T422">se</text:span><text:span text:style-name="T423"><text:s/></text:span><text:span text:style-name="T424">vodi</text:span><text:span text:style-name="T425"><text:s/></text:span><text:span text:style-name="T426">u</text:span><text:span text:style-name="T427"><text:s/></text:span><text:span text:style-name="T428">Republici</text:span><text:span text:style-name="T429"><text:s/></text:span><text:span text:style-name="T430">Srbiji</text:span><text:span text:style-name="T431">,<text:s/></text:span><text:span text:style-name="T432">radi</text:span><text:span text:style-name="T433"><text:s/></text:span><text:span text:style-name="T434">utvrđivanja</text:span><text:span text:style-name="T435"><text:s/></text:span><text:span text:style-name="T436">postojanja</text:span><text:span text:style-name="T437"><text:s/></text:span><text:span text:style-name="T438">općih uvjeta</text:span><text:span text:style-name="T439"><text:s/></text:span><text:span text:style-name="T440">za</text:span><text:span text:style-name="T441"><text:s/></text:span><text:span text:style-name="T442">stjecanje</text:span><text:span text:style-name="T443"><text:s/></text:span><text:span text:style-name="T444">aktivnog</text:span><text:span text:style-name="T445"><text:s/></text:span><text:span text:style-name="T446">biračkog</text:span><text:span text:style-name="T447"><text:s/></text:span><text:span text:style-name="T448">prava</text:span><text:span text:style-name="T449"><text:s/></text:span><text:span text:style-name="T450">kod</text:span><text:span text:style-name="T451"><text:s/></text:span><text:span text:style-name="T452">podnosi</text:span><text:span text:style-name="T453">telja</text:span><text:span text:style-name="T454"><text:s/></text:span><text:span text:style-name="T455">zaht</text:span><text:span text:style-name="T456">j</text:span><text:span text:style-name="T457">eva</text:span><text:span text:style-name="T458">.</text:span></text:p>
      <text:p text:style-name="P459"><text:span text:style-name="T460">Ako</text:span><text:span text:style-name="T461"><text:s/></text:span><text:span text:style-name="T462">upravno tijelo</text:span><text:span text:style-name="T463"><text:s/></text:span><text:span text:style-name="T464">jedinice</text:span><text:span text:style-name="T465"><text:s/></text:span><text:span text:style-name="T466">lokalne</text:span><text:span text:style-name="T467"><text:s/></text:span><text:span text:style-name="T468">samouprave</text:span><text:span text:style-name="T469"><text:s/></text:span><text:span text:style-name="T470">temeljem provedenog</text:span><text:span text:style-name="T471"><text:s/></text:span><text:span text:style-name="T472">uvida</text:span><text:span text:style-name="T473"><text:s/></text:span><text:span text:style-name="T474">utvrdi</text:span><text:span text:style-name="T475"><text:s/></text:span><text:span text:style-name="T476">ispunjenost općih uvjeta</text:span><text:span text:style-name="T477"><text:s/></text:span><text:span text:style-name="T478">iz</text:span><text:span text:style-name="T479"><text:s/></text:span><text:span text:style-name="T480">stav</text:span><text:span text:style-name="T481">k</text:span><text:span text:style-name="T482">a</text:span><text:span text:style-name="T483"><text:s/>1.<text:s/></text:span><text:span text:style-name="T484">ovog</text:span><text:span text:style-name="T485"><text:s/></text:span><text:span text:style-name="T486">član</text:span><text:span text:style-name="T487">k</text:span><text:span text:style-name="T488">a</text:span><text:span text:style-name="T489">,<text:s/></text:span><text:span text:style-name="T490">donosi</text:span><text:span text:style-name="T491"><text:s/></text:span><text:span text:style-name="T492">r</text:span><text:span text:style-name="T493">j</text:span><text:span text:style-name="T494">ešenje</text:span><text:span text:style-name="T495"><text:s/></text:span><text:span text:style-name="T496">o</text:span><text:span text:style-name="T497"><text:s/></text:span><text:span text:style-name="T498">upisu</text:span><text:span text:style-name="T499"><text:s/></text:span><text:span text:style-name="T500">u</text:span><text:span text:style-name="T501"><text:s/></text:span><text:span text:style-name="T502">poseban</text:span><text:span text:style-name="T503"><text:s/></text:span><text:span text:style-name="T504">popis birača</text:span><text:span text:style-name="T505">.</text:span></text:p>
      <text:p text:style-name="P506"><text:span text:style-name="T507">Ako</text:span><text:span text:style-name="T508"><text:s/></text:span><text:span text:style-name="T509">upravno tijelo</text:span><text:span text:style-name="T510"><text:s/></text:span><text:span text:style-name="T511">jedinice</text:span><text:span text:style-name="T512"><text:s/></text:span><text:span text:style-name="T513">lokalne</text:span><text:span text:style-name="T514"><text:s/></text:span><text:span text:style-name="T515">samouprave</text:span><text:span text:style-name="T516"><text:s/></text:span><text:span text:style-name="T517">utvrdi</text:span><text:span text:style-name="T518"><text:s/></text:span><text:span text:style-name="T519">da</text:span><text:span text:style-name="T520"><text:s/></text:span><text:span text:style-name="T521">podnositelj</text:span><text:span text:style-name="T522"><text:s/></text:span><text:span text:style-name="T523">zaht</text:span><text:span text:style-name="T524">j</text:span><text:span text:style-name="T525">eva</text:span><text:span text:style-name="T526"><text:s/></text:span><text:span text:style-name="T527">ne</text:span><text:span text:style-name="T528"><text:s/></text:span><text:span text:style-name="T529">ispunjava</text:span><text:span text:style-name="T530"><text:s/></text:span><text:span text:style-name="T531">opće uvjete</text:span><text:span text:style-name="T532"><text:s/></text:span><text:span text:style-name="T533">za</text:span><text:span text:style-name="T534"><text:s/></text:span><text:span text:style-name="T535">stjecanje</text:span><text:span text:style-name="T536"><text:s/></text:span><text:span text:style-name="T537">biračkog</text:span><text:span text:style-name="T538"><text:s/></text:span><text:span text:style-name="T539">prava</text:span><text:span text:style-name="T540">,<text:s/></text:span><text:span text:style-name="T541">donosi</text:span><text:span text:style-name="T542"><text:s/></text:span><text:span text:style-name="T543">r</text:span><text:span text:style-name="T544">j</text:span><text:span text:style-name="T545">ešenje</text:span><text:span text:style-name="T546"><text:s/></text:span><text:span text:style-name="T547">kojim</text:span><text:span text:style-name="T548"><text:s/></text:span><text:span text:style-name="T549">se</text:span><text:span text:style-name="T550"><text:s/></text:span><text:span text:style-name="T551">zaht</text:span><text:span text:style-name="T552">j</text:span><text:span text:style-name="T553">ev</text:span><text:span text:style-name="T554"><text:s/></text:span><text:span text:style-name="T555">za</text:span><text:span text:style-name="T556"><text:s/></text:span><text:span text:style-name="T557">upis</text:span><text:span text:style-name="T558"><text:s/></text:span><text:span text:style-name="T559">u</text:span><text:span text:style-name="T560"><text:s/></text:span><text:span text:style-name="T561">poseban</text:span><text:span text:style-name="T562"><text:s/></text:span><text:span text:style-name="T563">popis birača</text:span><text:span text:style-name="T564"><text:s/></text:span><text:span text:style-name="T565">odbija</text:span><text:span text:style-name="T566">.</text:span></text:p>
      <text:p text:style-name="P567"/>
      <text:soft-page-break/>
      <text:p text:style-name="P568">Članak<text:s/>5.</text:p>
      <text:p text:style-name="P569"><text:span text:style-name="T570">Brisanje</text:span><text:span text:style-name="T571"><text:s/></text:span><text:span text:style-name="T572">iz</text:span><text:span text:style-name="T573"><text:s/></text:span><text:span text:style-name="T574">posebnog</text:span><text:span text:style-name="T575"><text:s/></text:span><text:span text:style-name="T576">popisa birača</text:span><text:span text:style-name="T577"><text:s/></text:span><text:span text:style-name="T578">obavlja</text:span><text:span text:style-name="T579"><text:s/></text:span><text:span text:style-name="T580">se</text:span><text:span text:style-name="T581"><text:s/></text:span><text:span text:style-name="T582">po</text:span><text:span text:style-name="T583"><text:s/></text:span><text:span text:style-name="T584">službenoj</text:span><text:span text:style-name="T585"><text:s/></text:span><text:span text:style-name="T586">dužnosti</text:span><text:span text:style-name="T587"><text:s/></text:span><text:span text:style-name="T588">ili</text:span><text:span text:style-name="T589"><text:s/></text:span><text:span text:style-name="T590">temeljem</text:span><text:span text:style-name="T591"><text:s/></text:span><text:span text:style-name="T592">zaht</text:span><text:span text:style-name="T593">j</text:span><text:span text:style-name="T594">eva</text:span><text:span text:style-name="T595"><text:s/></text:span><text:span text:style-name="T596">za</text:span><text:span text:style-name="T597"><text:s/></text:span><text:span text:style-name="T598">brisanje</text:span><text:span text:style-name="T599">,<text:s/></text:span><text:span text:style-name="T600">koji</text:span><text:span text:style-name="T601"><text:s/></text:span><text:span text:style-name="T602">se</text:span><text:span text:style-name="T603">,</text:span><text:span text:style-name="T604"><text:s/></text:span><text:span text:style-name="T605">vlastoručno</text:span><text:span text:style-name="T606"><text:s/></text:span><text:span text:style-name="T607">potpisan</text:span><text:span text:style-name="T608"><text:s/></text:span><text:span text:style-name="T609">podnosi</text:span><text:span text:style-name="T610"><text:s/></text:span><text:span text:style-name="T611">u</text:span><text:span text:style-name="T612"><text:s/></text:span><text:span text:style-name="T613">pisano</text:span><text:span text:style-name="T614">m</text:span><text:span text:style-name="T615"><text:s/></text:span><text:span text:style-name="T616">obliku</text:span><text:span text:style-name="T617"><text:s/></text:span><text:span text:style-name="T618">upravnom tijelu<text:s/></text:span><text:span text:style-name="T619">jedinice</text:span><text:span text:style-name="T620"><text:s/></text:span><text:span text:style-name="T621">lokalne</text:span><text:span text:style-name="T622"><text:s/></text:span><text:span text:style-name="T623">samouprave</text:span><text:span text:style-name="T624"><text:s/></text:span><text:span text:style-name="T625">prema</text:span><text:span text:style-name="T626"><text:s/></text:span><text:span text:style-name="T627">m</text:span><text:span text:style-name="T628">j</text:span><text:span text:style-name="T629">estu</text:span><text:span text:style-name="T630"><text:s/></text:span><text:span text:style-name="T631">prebivališta</text:span><text:span text:style-name="T632"><text:s/></text:span><text:span text:style-name="T633">podnositelja</text:span><text:span text:style-name="T634"><text:s/></text:span><text:span text:style-name="T635">zaht</text:span><text:span text:style-name="T636">j</text:span><text:span text:style-name="T637">eva</text:span><text:span text:style-name="T638">,<text:s/></text:span><text:span text:style-name="T639">odnosno</text:span><text:span text:style-name="T640"><text:s/></text:span><text:span text:style-name="T641">m</text:span><text:span text:style-name="T642">j</text:span><text:span text:style-name="T643">estu</text:span><text:span text:style-name="T644"><text:s/></text:span><text:span text:style-name="T645">boravišta</text:span><text:span text:style-name="T646"><text:s/></text:span><text:span text:style-name="T647">za</text:span><text:span text:style-name="T648"><text:s/></text:span><text:span text:style-name="T649">interno</text:span><text:span text:style-name="T650"><text:s/></text:span><text:span text:style-name="T651">raseljen</text:span><text:span text:style-name="T652">e</text:span><text:span text:style-name="T653"><text:s/></text:span><text:span text:style-name="T654">osobe</text:span><text:span text:style-name="T655">.</text:span></text:p>
      <text:p text:style-name="P656"><text:span text:style-name="T657">Zaht</text:span><text:span text:style-name="T658">j</text:span><text:span text:style-name="T659">ev</text:span><text:span text:style-name="T660"><text:s/></text:span><text:span text:style-name="T661">za</text:span><text:span text:style-name="T662"><text:s/></text:span><text:span text:style-name="T663">brisanje</text:span><text:span text:style-name="T664"><text:s/></text:span><text:span text:style-name="T665">iz</text:span><text:span text:style-name="T666"><text:s/></text:span><text:span text:style-name="T667">posebnog</text:span><text:span text:style-name="T668"><text:s/></text:span><text:span text:style-name="T669">popisa birača</text:span><text:span text:style-name="T670"><text:s/></text:span><text:span text:style-name="T671">(</text:span><text:span text:style-name="T672">Predložak</text:span><text:span text:style-name="T673"><text:s/></text:span><text:span text:style-name="T674">3)<text:s/></text:span><text:span text:style-name="T675">isprintan</text:span><text:span text:style-name="T676"><text:s/></text:span><text:span text:style-name="T677">je</text:span><text:span text:style-name="T678"><text:s/></text:span><text:span text:style-name="T679">uz</text:span><text:span text:style-name="T680"><text:s/></text:span><text:span text:style-name="T681">ovaj</text:span><text:span text:style-name="T682"><text:s/></text:span><text:span text:style-name="T683">pravilnik</text:span><text:span text:style-name="T684"><text:s/></text:span><text:span text:style-name="T685">i</text:span><text:span text:style-name="T686"><text:s/></text:span><text:span text:style-name="T687">njegov<text:s/></text:span><text:span text:style-name="T688">je<text:s/></text:span><text:span text:style-name="T689">sastavni d</text:span><text:span text:style-name="T690">i</text:span><text:span text:style-name="T691">o</text:span><text:span text:style-name="T692">.</text:span></text:p>
      <text:p text:style-name="P693">Članak<text:s/>6.</text:p>
      <text:p text:style-name="P694"><text:span text:style-name="T695">Poseban</text:span><text:span text:style-name="T696"><text:s/></text:span><text:span text:style-name="T697">popis birača</text:span><text:span text:style-name="T698"><text:s/></text:span><text:span text:style-name="T699">može</text:span><text:span text:style-name="T700"><text:s/></text:span><text:span text:style-name="T701">voditi</text:span><text:span text:style-name="T702"><text:s/></text:span><text:span text:style-name="T703">i</text:span><text:span text:style-name="T704"><text:s/></text:span><text:span text:style-name="T705">ažurirati</text:span><text:span text:style-name="T706"><text:s/></text:span><text:span text:style-name="T707">jedan</text:span><text:span text:style-name="T708"><text:s/></text:span><text:span text:style-name="T709">ili</text:span><text:span text:style-name="T710"><text:s/></text:span><text:span text:style-name="T711">više</text:span><text:span text:style-name="T712"><text:s/></text:span><text:span text:style-name="T713">službenika</text:span><text:span text:style-name="T714"><text:s/></text:span><text:span text:style-name="T715">koji</text:span><text:span text:style-name="T716"><text:s/></text:span><text:span text:style-name="T717">moraju</text:span><text:span text:style-name="T718"><text:s/></text:span><text:span text:style-name="T719">imati</text:span><text:span text:style-name="T720"><text:s/></text:span><text:span text:style-name="T721">ovlaš</text:span><text:span text:style-name="T722">t</text:span><text:span text:style-name="T723">enje</text:span><text:span text:style-name="T724"><text:s/></text:span><text:span text:style-name="T725">rukovodi</text:span><text:span text:style-name="T726">telja tijela</text:span><text:span text:style-name="T727"><text:s/></text:span><text:span text:style-name="T728">i</text:span><text:span text:style-name="T729"><text:s/></text:span><text:span text:style-name="T730">kvalifi</text:span><text:span text:style-name="T731">cirani elektronički certifikat</text:span><text:span text:style-name="T732"><text:s/></text:span><text:span text:style-name="T733">izda</text:span><text:span text:style-name="T734">n</text:span><text:span text:style-name="T735"><text:s/></text:span><text:span text:style-name="T736">od</text:span><text:span text:style-name="T737"><text:s/></text:span><text:span text:style-name="T738">ovlaš</text:span><text:span text:style-name="T739">t</text:span><text:span text:style-name="T740">enog</text:span><text:span text:style-name="T741"><text:s/></text:span><text:span text:style-name="T742">certifikacijskog</text:span><text:span text:style-name="T743"><text:s/></text:span><text:span text:style-name="T744">t</text:span><text:span text:style-name="T745">ij</text:span><text:span text:style-name="T746">ela</text:span><text:span text:style-name="T747">.</text:span></text:p>
      <text:p text:style-name="P748"><text:span text:style-name="T749">Ažuriranje</text:span><text:span text:style-name="T750"><text:s/></text:span><text:span text:style-name="T751">posebnog</text:span><text:span text:style-name="T752"><text:s/></text:span><text:span text:style-name="T753">popisa birača</text:span><text:span text:style-name="T754">,<text:s/></text:span><text:span text:style-name="T755">u</text:span><text:span text:style-name="T756"><text:s/></text:span><text:span text:style-name="T757">smislu</text:span><text:span text:style-name="T758"><text:s/></text:span><text:span text:style-name="T759">ovog</text:span><text:span text:style-name="T760"><text:s/></text:span><text:span text:style-name="T761">pravilnika</text:span><text:span text:style-name="T762">,<text:s/></text:span><text:span text:style-name="T763">je</text:span><text:span text:style-name="T764"><text:s/></text:span><text:span text:style-name="T765">provedba</text:span><text:span text:style-name="T766"><text:s/></text:span><text:span text:style-name="T767">svih</text:span><text:span text:style-name="T768"><text:s/></text:span><text:span text:style-name="T769">prom</text:span><text:span text:style-name="T770">j</text:span><text:span text:style-name="T771">ena</text:span><text:span text:style-name="T772"><text:s/></text:span><text:span text:style-name="T773">u</text:span><text:span text:style-name="T774"><text:s/></text:span><text:span text:style-name="T775">posebnom</text:span><text:span text:style-name="T776"><text:s/></text:span><text:span text:style-name="T777">popisu birača</text:span><text:span text:style-name="T778"><text:s/></text:span><text:span text:style-name="T779">(</text:span><text:span text:style-name="T780">upis</text:span><text:span text:style-name="T781">,<text:s/></text:span><text:span text:style-name="T782">brisanje</text:span><text:span text:style-name="T783">,<text:s/></text:span><text:span text:style-name="T784">izm</text:span><text:span text:style-name="T785">j</text:span><text:span text:style-name="T786">ena</text:span><text:span text:style-name="T787">,<text:s/></text:span><text:span text:style-name="T788">dopuna</text:span><text:span text:style-name="T789"><text:s/></text:span><text:span text:style-name="T790">ili</text:span><text:span text:style-name="T791"><text:s/></text:span><text:span text:style-name="T792">isprav</text:span><text:span text:style-name="T793">ak</text:span><text:span text:style-name="T794">)<text:s/></text:span><text:span text:style-name="T795">na</text:span><text:span text:style-name="T796"><text:s/></text:span><text:span text:style-name="T797">način</text:span><text:span text:style-name="T798"><text:s/></text:span><text:span text:style-name="T799">i</text:span><text:span text:style-name="T800"><text:s/></text:span><text:span text:style-name="T801">po</text:span><text:span text:style-name="T802"><text:s/></text:span><text:span text:style-name="T803">postupku</text:span><text:span text:style-name="T804"><text:s/></text:span><text:span text:style-name="T805">utvrđenim</text:span><text:span text:style-name="T806"><text:s/></text:span><text:span text:style-name="T807">zakonom</text:span><text:span text:style-name="T808">.</text:span></text:p>
      <text:p text:style-name="P809"><text:span text:style-name="T810">Ministarstvo</text:span><text:span text:style-name="T811"><text:s/></text:span><text:span text:style-name="T812">nadležno</text:span><text:span text:style-name="T813"><text:s/></text:span><text:span text:style-name="T814">za</text:span><text:span text:style-name="T815"><text:s/></text:span><text:span text:style-name="T816">vođenje</text:span><text:span text:style-name="T817"><text:s/></text:span><text:span text:style-name="T818">posebnog</text:span><text:span text:style-name="T819"><text:s/></text:span><text:span text:style-name="T820">popisa birača</text:span><text:span text:style-name="T821"><text:s/></text:span><text:span text:style-name="T822">(</text:span><text:span text:style-name="T823">u</text:span><text:span text:style-name="T824"><text:s/></text:span><text:span text:style-name="T825">dalj</text:span><text:span text:style-name="T826">nj</text:span><text:span text:style-name="T827">em</text:span><text:span text:style-name="T828"><text:s/></text:span><text:span text:style-name="T829">tekstu</text:span><text:span text:style-name="T830">:<text:s/></text:span><text:span text:style-name="T831">Ministarstvo</text:span><text:span text:style-name="T832">)<text:s/></text:span><text:span text:style-name="T833">preuzima</text:span><text:span text:style-name="T834"><text:s/></text:span><text:span text:style-name="T835">podatke</text:span><text:span text:style-name="T836"><text:s/></text:span><text:span text:style-name="T837">preko</text:span><text:span text:style-name="T838"><text:s/></text:span><text:span text:style-name="T839">w</text:span><text:span text:style-name="T840">eb</text:span><text:span text:style-name="T841"><text:s/></text:span><text:span text:style-name="T842">servisa</text:span><text:span text:style-name="T843"><text:s/></text:span><text:span text:style-name="T844">iz</text:span><text:span text:style-name="T845"><text:s/></text:span><text:span text:style-name="T846">jedinstvenog</text:span><text:span text:style-name="T847"><text:s/></text:span><text:span text:style-name="T848">popisa birača</text:span><text:span text:style-name="T849"><text:s/></text:span><text:span text:style-name="T850">koji</text:span><text:span text:style-name="T851"><text:s/></text:span><text:span text:style-name="T852">su</text:span><text:span text:style-name="T853"><text:s/></text:span><text:span text:style-name="T854">potrebni</text:span><text:span text:style-name="T855"><text:s/></text:span><text:span text:style-name="T856">za</text:span><text:span text:style-name="T857"><text:s/></text:span><text:span text:style-name="T858">ažuriranje</text:span><text:span text:style-name="T859"><text:s/></text:span><text:span text:style-name="T860">i</text:span><text:span text:style-name="T861"><text:s/></text:span><text:span text:style-name="T862">provedbu</text:span><text:span text:style-name="T863"><text:s/></text:span><text:span text:style-name="T864">prom</text:span><text:span text:style-name="T865">j</text:span><text:span text:style-name="T866">ena</text:span><text:span text:style-name="T867"><text:s/></text:span><text:span text:style-name="T868">po</text:span><text:span text:style-name="T869"><text:s/></text:span><text:span text:style-name="T870">službenoj</text:span><text:span text:style-name="T871"><text:s/></text:span><text:span text:style-name="T872">dužnosti</text:span><text:span text:style-name="T873"><text:s/></text:span><text:span text:style-name="T874">o</text:span><text:span text:style-name="T875"><text:s/></text:span><text:span text:style-name="T876">bir</text:span><text:span text:style-name="T877">a</text:span><text:span text:style-name="T878">čim</text:span><text:span text:style-name="T879">a</text:span><text:span text:style-name="T880"><text:s/></text:span><text:span text:style-name="T881">k</text:span><text:span text:style-name="T882">oj</text:span><text:span text:style-name="T883">i</text:span><text:span text:style-name="T884"><text:s/></text:span><text:span text:style-name="T885">su</text:span><text:span text:style-name="T886"><text:s/></text:span><text:span text:style-name="T887">upis</text:span><text:span text:style-name="T888">a</text:span><text:span text:style-name="T889">ni</text:span><text:span text:style-name="T890"><text:s/></text:span><text:span text:style-name="T891">u</text:span><text:span text:style-name="T892"><text:s/></text:span><text:span text:style-name="T893">posebnom</text:span><text:span text:style-name="T894"><text:s/></text:span><text:span text:style-name="T895">popisu birača</text:span><text:span text:style-name="T896">.</text:span></text:p>
      <text:p text:style-name="P897">Članak<text:s/>7.</text:p>
      <text:p text:style-name="P898"><text:span text:style-name="T899">Pravo</text:span><text:span text:style-name="T900"><text:s/></text:span><text:span text:style-name="T901">na</text:span><text:span text:style-name="T902"><text:s/></text:span><text:span text:style-name="T903">uvid</text:span><text:span text:style-name="T904"><text:s/></text:span><text:span text:style-name="T905">u</text:span><text:span text:style-name="T906"><text:s/></text:span><text:span text:style-name="T907">poseban</text:span><text:span text:style-name="T908"><text:s/></text:span><text:span text:style-name="T909">popis birača</text:span><text:span text:style-name="T910"><text:s/></text:span><text:span text:style-name="T911">ima</text:span><text:span text:style-name="T912"><text:s/></text:span><text:span text:style-name="T913">svaki</text:span><text:span text:style-name="T914"><text:s/></text:span><text:span text:style-name="T915">pripadnik</text:span><text:span text:style-name="T916"><text:s/></text:span><text:span text:style-name="T917">nacionalne</text:span><text:span text:style-name="T918"><text:s/></text:span><text:span text:style-name="T919">manjine</text:span><text:span text:style-name="T920"><text:s/></text:span><text:span text:style-name="T921">u</text:span><text:span text:style-name="T922"><text:s/></text:span><text:span text:style-name="T923">cilju</text:span><text:span text:style-name="T924"><text:s/></text:span><text:span text:style-name="T925">prov</text:span><text:span text:style-name="T926">j</text:span><text:span text:style-name="T927">ere</text:span><text:span text:style-name="T928"><text:s/></text:span><text:span text:style-name="T929">osobnih</text:span><text:span text:style-name="T930"><text:s/></text:span><text:span text:style-name="T931">podataka</text:span><text:span text:style-name="T932"><text:s/></text:span><text:span text:style-name="T933">upisanih</text:span><text:span text:style-name="T934"><text:s/></text:span><text:span text:style-name="T935">u</text:span><text:span text:style-name="T936"><text:s/></text:span><text:span text:style-name="T937">poseban</text:span><text:span text:style-name="T938"><text:s/></text:span><text:span text:style-name="T939">popis birača</text:span><text:span text:style-name="T940">.</text:span></text:p>
      <text:p text:style-name="P941"><text:span text:style-name="T942">Uvid</text:span><text:span text:style-name="T943"><text:s/></text:span><text:span text:style-name="T944">u</text:span><text:span text:style-name="T945"><text:s/></text:span><text:span text:style-name="T946">d</text:span><text:span text:style-name="T947">i</text:span><text:span text:style-name="T948">o</text:span><text:span text:style-name="T949"><text:s/></text:span><text:span text:style-name="T950">posebnog</text:span><text:span text:style-name="T951"><text:s/></text:span><text:span text:style-name="T952">popisa birača</text:span><text:span text:style-name="T953"><text:s/></text:span><text:span text:style-name="T954">može</text:span><text:span text:style-name="T955"><text:s/></text:span><text:span text:style-name="T956">se</text:span><text:span text:style-name="T957"><text:s/></text:span><text:span text:style-name="T958">provesti</text:span><text:span text:style-name="T959"><text:s/></text:span><text:span text:style-name="T960">neposredno</text:span><text:span text:style-name="T961"><text:s/></text:span><text:span text:style-name="T962">u</text:span><text:span text:style-name="T963"><text:s/></text:span><text:span text:style-name="T964">općinskoj</text:span><text:span text:style-name="T965">,<text:s/></text:span><text:span text:style-name="T966">odnosno</text:span><text:span text:style-name="T967"><text:s/></text:span><text:span text:style-name="T968">gradskoj</text:span><text:span text:style-name="T969"><text:s/></text:span><text:span text:style-name="T970">upravi</text:span><text:span text:style-name="T971"><text:s/></text:span><text:span text:style-name="T972">u</text:span><text:span text:style-name="T973"><text:s/></text:span><text:span text:style-name="T974">kojoj</text:span><text:span text:style-name="T975"><text:s/></text:span><text:span text:style-name="T976">pripadnik</text:span><text:span text:style-name="T977"><text:s/></text:span><text:span text:style-name="T978">nacionalne</text:span><text:span text:style-name="T979"><text:s/></text:span><text:span text:style-name="T980">manjine</text:span><text:span text:style-name="T981"><text:s/></text:span><text:span text:style-name="T982">ima</text:span><text:span text:style-name="T983"><text:s/></text:span><text:span text:style-name="T984">prebivalište</text:span><text:span text:style-name="T985">,<text:s/></text:span><text:span text:style-name="T986">odnosno</text:span><text:span text:style-name="T987"><text:s/></text:span><text:span text:style-name="T988">boravište</text:span><text:span text:style-name="T989"><text:s/></text:span><text:span text:style-name="T990">za</text:span><text:span text:style-name="T991"><text:s/></text:span><text:span text:style-name="T992">interno</text:span><text:span text:style-name="T993"><text:s/></text:span><text:span text:style-name="T994">raseljen</text:span><text:span text:style-name="T995">e</text:span><text:span text:style-name="T996"><text:s/></text:span><text:span text:style-name="T997">osobe</text:span><text:span text:style-name="T998">,<text:s/></text:span><text:span text:style-name="T999">sukladno</text:span><text:span text:style-name="T1000"><text:s/></text:span><text:span text:style-name="T1001">zakon</text:span><text:span text:style-name="T1002">u</text:span><text:span text:style-name="T1003"><text:s/></text:span><text:span text:style-name="T1004">koji</text:span><text:span text:style-name="T1005"><text:s/></text:span><text:span text:style-name="T1006">uređuje</text:span><text:span text:style-name="T1007"><text:s/></text:span><text:span text:style-name="T1008">zaštitu</text:span><text:span text:style-name="T1009"><text:s/></text:span><text:span text:style-name="T1010">osobnih podataka</text:span><text:span text:style-name="T1011">.</text:span></text:p>
      <text:p text:style-name="P1012"><text:span text:style-name="T1013">Uvid</text:span><text:span text:style-name="T1014"><text:s/></text:span><text:span text:style-name="T1015">u</text:span><text:span text:style-name="T1016"><text:s/></text:span><text:span text:style-name="T1017">poseban</text:span><text:span text:style-name="T1018"><text:s/></text:span><text:span text:style-name="T1019">popis birača</text:span><text:span text:style-name="T1020">,<text:s/></text:span><text:span text:style-name="T1021">sukladno zakonu</text:span><text:span text:style-name="T1022"><text:s/></text:span><text:span text:style-name="T1023">koji</text:span><text:span text:style-name="T1024"><text:s/></text:span><text:span text:style-name="T1025">uređuje</text:span><text:span text:style-name="T1026"><text:s/></text:span><text:span text:style-name="T1027">zaštitu</text:span><text:span text:style-name="T1028"><text:s/></text:span><text:span text:style-name="T1029">osobnih podataka</text:span><text:span text:style-name="T1030">,<text:s/></text:span><text:span text:style-name="T1031">može</text:span><text:span text:style-name="T1032"><text:s/></text:span><text:span text:style-name="T1033">se</text:span><text:span text:style-name="T1034"><text:s/></text:span><text:span text:style-name="T1035">provesti</text:span><text:span text:style-name="T1036"><text:s/></text:span><text:span text:style-name="T1037">i</text:span><text:span text:style-name="T1038"><text:s/></text:span><text:span text:style-name="T1039">elektron</text:span><text:span text:style-name="T1040">ičkim</text:span><text:span text:style-name="T1041"><text:s/></text:span><text:span text:style-name="T1042">putem</text:span><text:span text:style-name="T1043"><text:s/></text:span><text:span text:style-name="T1044">na</text:span><text:span text:style-name="T1045"><text:s/></text:span><text:span text:style-name="T1046">slu</text:span><text:span text:style-name="T1047">žbenoj</text:span><text:span text:style-name="T1048"><text:s/></text:span><text:span text:style-name="T1049">web</text:span><text:span text:style-name="T1050"><text:s/></text:span><text:span text:style-name="T1051">stranici</text:span><text:span text:style-name="T1052"><text:s/></text:span><text:span text:style-name="T1053">Minist</text:span><text:span text:style-name="T1054">a</text:span><text:span text:style-name="T1055">rstva</text:span><text:span text:style-name="T1056">.</text:span></text:p>
      <text:p text:style-name="P1057"><text:span text:style-name="T1058">O</text:span><text:span text:style-name="T1059">vlaš</text:span><text:span text:style-name="T1060">t</text:span><text:span text:style-name="T1061">eni</text:span><text:span text:style-name="T1062"><text:s/></text:span><text:span text:style-name="T1063">predstavnici</text:span><text:span text:style-name="T1064"><text:s/></text:span><text:span text:style-name="T1065">podnositelja</text:span><text:span text:style-name="T1066"><text:s/></text:span><text:span text:style-name="T1067">potvrđenih</text:span><text:span text:style-name="T1068"><text:s/></text:span><text:span text:style-name="T1069">izbornih</text:span><text:span text:style-name="T1070"><text:s/></text:span><text:span text:style-name="T1071">lista</text:span><text:span text:style-name="T1072"><text:s/></text:span><text:span text:style-name="T1073">imaju</text:span><text:span text:style-name="T1074"><text:s/></text:span><text:span text:style-name="T1075">pravo</text:span><text:span text:style-name="T1076"><text:s/></text:span><text:span text:style-name="T1077">uvida</text:span><text:span text:style-name="T1078"><text:s/></text:span><text:span text:style-name="T1079">u</text:span><text:span text:style-name="T1080"><text:s/></text:span><text:span text:style-name="T1081">poseban</text:span><text:span text:style-name="T1082"><text:s/></text:span><text:span text:style-name="T1083">popis birača</text:span><text:span text:style-name="T1084">,<text:s/></text:span><text:span text:style-name="T1085">kao</text:span><text:span text:style-name="T1086"><text:s/></text:span><text:span text:style-name="T1087">i</text:span><text:span text:style-name="T1088"><text:s/></text:span><text:span text:style-name="T1089">uvida</text:span><text:span text:style-name="T1090"><text:s/></text:span><text:span text:style-name="T1091">u</text:span><text:span text:style-name="T1092"><text:s/></text:span><text:span text:style-name="T1093">službenu</text:span><text:span text:style-name="T1094"><text:s/></text:span><text:span text:style-name="T1095">dokumentaciju</text:span><text:span text:style-name="T1096"><text:s/></text:span><text:span text:style-name="T1097">temeljem</text:span><text:span text:style-name="T1098"><text:s/></text:span><text:span text:style-name="T1099">koje</text:span><text:span text:style-name="T1100"><text:s/></text:span><text:span text:style-name="T1101">tijelo</text:span><text:span text:style-name="T1102"><text:s/></text:span><text:span text:style-name="T1103">nadlež</text:span><text:span text:style-name="T1104">no</text:span><text:span text:style-name="T1105"><text:s/></text:span><text:span text:style-name="T1106">za</text:span><text:span text:style-name="T1107"><text:s/></text:span><text:span text:style-name="T1108">vođenje</text:span><text:span text:style-name="T1109"><text:s/></text:span><text:span text:style-name="T1110">posebnog</text:span><text:span text:style-name="T1111"><text:s/></text:span><text:span text:style-name="T1112">popisa birača</text:span><text:span text:style-name="T1113"><text:s/></text:span><text:span text:style-name="T1114">provodi</text:span><text:span text:style-name="T1115"><text:s/></text:span><text:span text:style-name="T1116">upis</text:span><text:span text:style-name="T1117">,<text:s/></text:span><text:span text:style-name="T1118">brisanje</text:span><text:span text:style-name="T1119">,<text:s/></text:span><text:span text:style-name="T1120">izm</text:span><text:span text:style-name="T1121">j</text:span><text:span text:style-name="T1122">ene</text:span><text:span text:style-name="T1123">,<text:s/></text:span><text:span text:style-name="T1124">dopune</text:span><text:span text:style-name="T1125"><text:s/></text:span><text:span text:style-name="T1126">ili</text:span><text:span text:style-name="T1127"><text:s/></text:span><text:span text:style-name="T1128">ispravke</text:span><text:span text:style-name="T1129"><text:s/></text:span><text:span text:style-name="T1130">popisa birača</text:span><text:span text:style-name="T1131">,<text:s/></text:span><text:span text:style-name="T1132">sukladno</text:span><text:span text:style-name="T1133"><text:s/></text:span><text:span text:style-name="T1134">zakon</text:span><text:span text:style-name="T1135">u</text:span><text:span text:style-name="T1136">.</text:span></text:p>
      <text:p text:style-name="P1137">Članak<text:s/>8.</text:p>
      <text:p text:style-name="P1138"><text:span text:style-name="T1139">R</text:span><text:span text:style-name="T1140">j</text:span><text:span text:style-name="T1141">ešenje</text:span><text:span text:style-name="T1142"><text:s/></text:span><text:span text:style-name="T1143">o</text:span><text:span text:style-name="T1144"><text:s/></text:span><text:span text:style-name="T1145">zaključenju</text:span><text:span text:style-name="T1146"><text:s/></text:span><text:span text:style-name="T1147">posebnog</text:span><text:span text:style-name="T1148"><text:s/></text:span><text:span text:style-name="T1149">popisa birača</text:span><text:span text:style-name="T1150"><text:s/></text:span><text:span text:style-name="T1151">donosi</text:span><text:span text:style-name="T1152"><text:s/></text:span><text:span text:style-name="T1153">i</text:span><text:span text:style-name="T1154"><text:s/></text:span><text:span text:style-name="T1155">potpisuje</text:span><text:span text:style-name="T1156"><text:s/></text:span><text:span text:style-name="T1157">ministar</text:span><text:span text:style-name="T1158"><text:s/></text:span><text:span text:style-name="T1159">nadležan</text:span><text:span text:style-name="T1160"><text:s/></text:span><text:span text:style-name="T1161">za</text:span><text:span text:style-name="T1162"><text:s/></text:span><text:span text:style-name="T1163">vođenje</text:span><text:span text:style-name="T1164"><text:s/></text:span><text:span text:style-name="T1165">posebnog</text:span><text:span text:style-name="T1166"><text:s/></text:span><text:span text:style-name="T1167">popisa birača</text:span><text:span text:style-name="T1168"><text:s/></text:span><text:span text:style-name="T1169">(</text:span><text:span text:style-name="T1170">u</text:span><text:span text:style-name="T1171"><text:s/></text:span><text:span text:style-name="T1172">dalj</text:span><text:span text:style-name="T1173">nj</text:span><text:span text:style-name="T1174">em</text:span><text:span text:style-name="T1175"><text:s/></text:span><text:span text:style-name="T1176">tekstu</text:span><text:span text:style-name="T1177">:<text:s/></text:span><text:span text:style-name="T1178">Ministar</text:span><text:span text:style-name="T1179">)<text:s/></text:span><text:span text:style-name="T1180">ili</text:span><text:span text:style-name="T1181"><text:s/></text:span><text:span text:style-name="T1182">osoba</text:span><text:span text:style-name="T1183"><text:s/></text:span><text:span text:style-name="T1184">koj</text:span><text:span text:style-name="T1185">u</text:span><text:span text:style-name="T1186"><text:s/></text:span><text:span text:style-name="T1187">on</text:span><text:span text:style-name="T1188"><text:s/></text:span><text:span text:style-name="T1189">ovlasti</text:span><text:span text:style-name="T1190"><text:s/></text:span><text:span text:style-name="T1191">i</text:span><text:span text:style-name="T1192"><text:s/></text:span><text:span text:style-name="T1193">ov</text:span><text:span text:style-name="T1194">j</text:span><text:span text:style-name="T1195">erava</text:span><text:span text:style-name="T1196"><text:s/></text:span><text:span text:style-name="T1197">se</text:span><text:span text:style-name="T1198"><text:s/></text:span><text:span text:style-name="T1199">pečatom</text:span><text:span text:style-name="T1200"><text:s/></text:span><text:span text:style-name="T1201">Ministarstva</text:span><text:span text:style-name="T1202">.</text:span></text:p>
      <text:p text:style-name="P1203"><text:span text:style-name="T1204">Ministarstvo</text:span><text:span text:style-name="T1205"><text:s/></text:span><text:span text:style-name="T1206">ov</text:span><text:span text:style-name="T1207">j</text:span><text:span text:style-name="T1208">erava</text:span><text:span text:style-name="T1209"><text:s/></text:span><text:span text:style-name="T1210">tiskane izvatke</text:span><text:span text:style-name="T1211"><text:s/></text:span><text:span text:style-name="T1212">iz</text:span><text:span text:style-name="T1213"><text:s/></text:span><text:span text:style-name="T1214">tog</text:span><text:span text:style-name="T1215"><text:s/></text:span><text:span text:style-name="T1216">popisa</text:span><text:span text:style-name="T1217"><text:s/></text:span><text:span text:style-name="T1218">razvrstane</text:span><text:span text:style-name="T1219"><text:s/></text:span><text:span text:style-name="T1220">po</text:span><text:span text:style-name="T1221"><text:s/></text:span><text:span text:style-name="T1222">jedinicama</text:span><text:span text:style-name="T1223"><text:s/></text:span><text:span text:style-name="T1224">lokalne</text:span><text:span text:style-name="T1225"><text:s/></text:span><text:span text:style-name="T1226">samouprave</text:span><text:span text:style-name="T1227"><text:s/></text:span><text:span text:style-name="T1228">i</text:span><text:span text:style-name="T1229"><text:s/></text:span><text:span text:style-name="T1230">biračkim</text:span><text:span text:style-name="T1231"><text:s/></text:span><text:span text:style-name="T1232">m</text:span><text:span text:style-name="T1233">j</text:span><text:span text:style-name="T1234">estima</text:span><text:span text:style-name="T1235">.</text:span></text:p>
      <text:p text:style-name="P1236"><text:span text:style-name="T1237">Tiskani izvatci</text:span><text:span text:style-name="T1238"><text:s/></text:span><text:span text:style-name="T1239">iz</text:span><text:span text:style-name="T1240"><text:s/></text:span><text:span text:style-name="T1241">posebnog</text:span><text:span text:style-name="T1242"><text:s/></text:span><text:span text:style-name="T1243">popisa birača</text:span><text:span text:style-name="T1244"><text:s/></text:span><text:span text:style-name="T1245">ov</text:span><text:span text:style-name="T1246">j</text:span><text:span text:style-name="T1247">eravaju</text:span><text:span text:style-name="T1248"><text:s/></text:span><text:span text:style-name="T1249">se</text:span><text:span text:style-name="T1250"><text:s/></text:span><text:span text:style-name="T1251">na</text:span><text:span text:style-name="T1252"><text:s/></text:span><text:span text:style-name="T1253">taj</text:span><text:span text:style-name="T1254"><text:s/></text:span><text:span text:style-name="T1255">način</text:span><text:span text:style-name="T1256"><text:s/></text:span><text:span text:style-name="T1257">št</text:span><text:span text:style-name="T1258">a</text:span><text:span text:style-name="T1259"><text:s/></text:span><text:span text:style-name="T1260">se</text:span><text:span text:style-name="T1261"><text:s/></text:span><text:span text:style-name="T1262">na</text:span><text:span text:style-name="T1263"><text:s/></text:span><text:span text:style-name="T1264">zadnjoj</text:span><text:span text:style-name="T1265"><text:s/></text:span><text:span text:style-name="T1266">stranici</text:span><text:span text:style-name="T1267"><text:s/></text:span><text:span text:style-name="T1268">izvatka</text:span><text:span text:style-name="T1269"><text:s/></text:span><text:span text:style-name="T1270">tiska</text:span><text:span text:style-name="T1271"><text:s/></text:span><text:span text:style-name="T1272">redni</text:span><text:span text:style-name="T1273"><text:s/></text:span><text:span text:style-name="T1274">broj</text:span><text:span text:style-name="T1275"><text:s/></text:span><text:span text:style-name="T1276">birača</text:span><text:span text:style-name="T1277"><text:s/></text:span><text:span text:style-name="T1278">s</text:span><text:span text:style-name="T1279"><text:s/></text:span><text:span text:style-name="T1280">kojim</text:span><text:span text:style-name="T1281"><text:s/></text:span><text:span text:style-name="T1282">je</text:span><text:span text:style-name="T1283"><text:s/></text:span><text:span text:style-name="T1284">zaključen</text:span><text:span text:style-name="T1285"><text:s/></text:span><text:span text:style-name="T1286">izvadak</text:span><text:span text:style-name="T1287">,<text:s/></text:span><text:span text:style-name="T1288">potpis</text:span><text:span text:style-name="T1289"><text:s/></text:span><text:span text:style-name="T1290">Ministra</text:span><text:span text:style-name="T1291"><text:s/></text:span><text:span text:style-name="T1292">ili</text:span><text:span text:style-name="T1293"><text:s/></text:span><text:span text:style-name="T1294">ovlaš</text:span><text:span text:style-name="T1295">tene osobe</text:span><text:span text:style-name="T1296"><text:s/></text:span><text:span text:style-name="T1297">i</text:span><text:span text:style-name="T1298"><text:s/></text:span><text:span text:style-name="T1299">otisak</text:span><text:span text:style-name="T1300"><text:s/></text:span><text:span text:style-name="T1301">pečata</text:span><text:span text:style-name="T1302"><text:s/></text:span><text:span text:style-name="T1303">Ministarstva</text:span><text:span text:style-name="T1304">.</text:span></text:p>
      <text:p text:style-name="P1305"><text:span text:style-name="T1306">Nakon</text:span><text:span text:style-name="T1307"><text:s/></text:span><text:span text:style-name="T1308">zaključenja</text:span><text:span text:style-name="T1309"><text:s/></text:span><text:span text:style-name="T1310">posebnog</text:span><text:span text:style-name="T1311"><text:s/></text:span><text:span text:style-name="T1312">popisa birača</text:span><text:span text:style-name="T1313"><text:s/></text:span><text:span text:style-name="T1314">općinska</text:span><text:span text:style-name="T1315">,<text:s/></text:span><text:span text:style-name="T1316">odnosno</text:span><text:span text:style-name="T1317"><text:s/></text:span><text:span text:style-name="T1318">gradska</text:span><text:span text:style-name="T1319"><text:s/></text:span><text:span text:style-name="T1320">uprava</text:span><text:span text:style-name="T1321"><text:s/></text:span><text:span text:style-name="T1322">zaht</text:span><text:span text:style-name="T1323">j</text:span><text:span text:style-name="T1324">ev</text:span><text:span text:style-name="T1325"><text:s/></text:span><text:span text:style-name="T1326">za</text:span><text:span text:style-name="T1327"><text:s/></text:span><text:span text:style-name="T1328">upis</text:span><text:span text:style-name="T1329"><text:s/></text:span><text:span text:style-name="T1330">prom</text:span><text:span text:style-name="T1331">j</text:span><text:span text:style-name="T1332">ena</text:span><text:span text:style-name="T1333"><text:s/></text:span><text:span text:style-name="T1334">u</text:span><text:span text:style-name="T1335"><text:s/></text:span><text:span text:style-name="T1336">poseban</text:span><text:span text:style-name="T1337"><text:s/></text:span><text:span text:style-name="T1338">popis birača</text:span><text:span text:style-name="T1339">,<text:s/></text:span><text:span text:style-name="T1340">s</text:span><text:span text:style-name="T1341"><text:s/></text:span><text:span text:style-name="T1342">prilozima</text:span><text:span text:style-name="T1343">,<text:s/></text:span><text:span text:style-name="T1344">dostavlja</text:span><text:span text:style-name="T1345"><text:s/></text:span><text:span text:style-name="T1346">elektron</text:span><text:span text:style-name="T1347">ički</text:span><text:span text:style-name="T1348"><text:s/></text:span><text:span text:style-name="T1349">Ministarstvu</text:span><text:span text:style-name="T1350"><text:s/></text:span><text:span text:style-name="T1351">bez</text:span><text:span text:style-name="T1352"><text:s/></text:span><text:span text:style-name="T1353">odgode</text:span><text:span text:style-name="T1354">,<text:s/></text:span><text:span text:style-name="T1355">a</text:span><text:span text:style-name="T1356"><text:s/></text:span><text:span text:style-name="T1357">najkasnije</text:span><text:span text:style-name="T1358"><text:s/></text:span><text:span text:style-name="T1359">idućeg</text:span><text:span text:style-name="T1360"><text:s/></text:span><text:span text:style-name="T1361">dana</text:span><text:span text:style-name="T1362"><text:s/></text:span><text:span text:style-name="T1363">ako</text:span><text:span text:style-name="T1364"><text:s/></text:span><text:span text:style-name="T1365">je</text:span><text:span text:style-name="T1366"><text:s/></text:span><text:span text:style-name="T1367">zaht</text:span><text:span text:style-name="T1368">j</text:span><text:span text:style-name="T1369">ev</text:span><text:span text:style-name="T1370"><text:s/></text:span><text:span text:style-name="T1371">primljen</text:span><text:span text:style-name="T1372"><text:s/></text:span><text:span text:style-name="T1373">neposredno</text:span><text:span text:style-name="T1374"><text:s/></text:span><text:span text:style-name="T1375">pr</text:span><text:span text:style-name="T1376">ij</text:span><text:span text:style-name="T1377">e</text:span><text:span text:style-name="T1378"><text:s/></text:span><text:span text:style-name="T1379">isteka</text:span><text:span text:style-name="T1380"><text:s/></text:span><text:span text:style-name="T1381">radnog</text:span><text:span text:style-name="T1382"><text:s/></text:span><text:span text:style-name="T1383">vremena</text:span><text:span text:style-name="T1384">.</text:span></text:p>
      <text:soft-page-break/>
      <text:p text:style-name="P1385">Članak<text:s/>9.</text:p>
      <text:p text:style-name="P1386"><text:span text:style-name="T1387">Razvrstavanje</text:span><text:span text:style-name="T1388"><text:s/></text:span><text:span text:style-name="T1389">birača</text:span><text:span text:style-name="T1390"><text:s/></text:span><text:span text:style-name="T1391">na</text:span><text:span text:style-name="T1392"><text:s/></text:span><text:span text:style-name="T1393">biračka</text:span><text:span text:style-name="T1394"><text:s/></text:span><text:span text:style-name="T1395">m</text:span><text:span text:style-name="T1396">j</text:span><text:span text:style-name="T1397">esta</text:span><text:span text:style-name="T1398"><text:s/></text:span><text:span text:style-name="T1399">utvrđena</text:span><text:span text:style-name="T1400"><text:s/></text:span><text:span text:style-name="T1401">r</text:span><text:span text:style-name="T1402">j</text:span><text:span text:style-name="T1403">ešenjem</text:span><text:span text:style-name="T1404"><text:s/></text:span><text:span text:style-name="T1405">Republičk</text:span><text:span text:style-name="T1406">og</text:span><text:span text:style-name="T1407"><text:s/></text:span><text:span text:style-name="T1408">izborn</text:span><text:span text:style-name="T1409">og</text:span><text:span text:style-name="T1410"><text:s/></text:span><text:span text:style-name="T1411">povjerenstva</text:span><text:span text:style-name="T1412"><text:s/></text:span><text:span text:style-name="T1413">za</text:span><text:span text:style-name="T1414"><text:s/></text:span><text:span text:style-name="T1415">jedinicu</text:span><text:span text:style-name="T1416"><text:s/></text:span><text:span text:style-name="T1417">lokalne</text:span><text:span text:style-name="T1418"><text:s/></text:span><text:span text:style-name="T1419">samouprave</text:span><text:span text:style-name="T1420">,<text:s/></text:span><text:span text:style-name="T1421">do</text:span><text:span text:style-name="T1422"><text:s/></text:span><text:span text:style-name="T1423">trenutka</text:span><text:span text:style-name="T1424"><text:s/></text:span><text:span text:style-name="T1425">zaključenja</text:span><text:span text:style-name="T1426"><text:s/></text:span><text:span text:style-name="T1427">posebnog</text:span><text:span text:style-name="T1428"><text:s/></text:span><text:span text:style-name="T1429">popisa birača</text:span><text:span text:style-name="T1430"><text:s/></text:span><text:span text:style-name="T1431">i</text:span><text:span text:style-name="T1432"><text:s/></text:span><text:span text:style-name="T1433">sa</text:span><text:span text:style-name="T1434"><text:s/></text:span><text:span text:style-name="T1435">stanjem</text:span><text:span text:style-name="T1436"><text:s/></text:span><text:span text:style-name="T1437">upisanim</text:span><text:span text:style-name="T1438"><text:s/></text:span><text:span text:style-name="T1439">u</text:span><text:span text:style-name="T1440"><text:s/></text:span><text:span text:style-name="T1441">poseban</text:span><text:span text:style-name="T1442"><text:s/></text:span><text:span text:style-name="T1443">popis birača</text:span><text:span text:style-name="T1444"><text:s/></text:span><text:span text:style-name="T1445">pr</text:span><text:span text:style-name="T1446">ij</text:span><text:span text:style-name="T1447">e</text:span><text:span text:style-name="T1448"><text:s/></text:span><text:span text:style-name="T1449">njegovog</text:span><text:span text:style-name="T1450"><text:s/></text:span><text:span text:style-name="T1451">zaključenja</text:span><text:span text:style-name="T1452">,<text:s/></text:span><text:span text:style-name="T1453">obavljaju</text:span><text:span text:style-name="T1454"><text:s/></text:span><text:span text:style-name="T1455">općinske</text:span><text:span text:style-name="T1456">,<text:s/></text:span><text:span text:style-name="T1457">odnosno</text:span><text:span text:style-name="T1458"><text:s/></text:span><text:span text:style-name="T1459">gradske</text:span><text:span text:style-name="T1460"><text:s/></text:span><text:span text:style-name="T1461">uprave</text:span><text:span text:style-name="T1462">.</text:span></text:p>
      <text:p text:style-name="P1463"><text:span text:style-name="T1464">Po</text:span><text:span text:style-name="T1465"><text:s/></text:span><text:span text:style-name="T1466">zaključenju</text:span><text:span text:style-name="T1467"><text:s/></text:span><text:span text:style-name="T1468">posebnog</text:span><text:span text:style-name="T1469"><text:s/></text:span><text:span text:style-name="T1470">popisa birača</text:span><text:span text:style-name="T1471"><text:s/></text:span><text:span text:style-name="T1472">razvrstavanje</text:span><text:span text:style-name="T1473"><text:s/></text:span><text:span text:style-name="T1474">birača</text:span><text:span text:style-name="T1475"><text:s/></text:span><text:span text:style-name="T1476">na</text:span><text:span text:style-name="T1477"><text:s/></text:span><text:span text:style-name="T1478">biračka</text:span><text:span text:style-name="T1479"><text:s/></text:span><text:span text:style-name="T1480">m</text:span><text:span text:style-name="T1481">j</text:span><text:span text:style-name="T1482">esta</text:span><text:span text:style-name="T1483"><text:s/></text:span><text:span text:style-name="T1484">za</text:span><text:span text:style-name="T1485"><text:s/></text:span><text:span text:style-name="T1486">sve</text:span><text:span text:style-name="T1487"><text:s/></text:span><text:span text:style-name="T1488">jedinice</text:span><text:span text:style-name="T1489"><text:s/></text:span><text:span text:style-name="T1490">lokalne</text:span><text:span text:style-name="T1491"><text:s/></text:span><text:span text:style-name="T1492">samouprave</text:span><text:span text:style-name="T1493"><text:s/></text:span><text:span text:style-name="T1494">obavlja</text:span><text:span text:style-name="T1495"><text:s/></text:span><text:span text:style-name="T1496">Ministarstvo</text:span><text:span text:style-name="T1497"><text:s/></text:span><text:span text:style-name="T1498">uz</text:span><text:span text:style-name="T1499"><text:s/></text:span><text:span text:style-name="T1500">tehničku</text:span><text:span text:style-name="T1501"><text:s/></text:span><text:span text:style-name="T1502">i</text:span><text:span text:style-name="T1503"><text:s/></text:span><text:span text:style-name="T1504">drugu</text:span><text:span text:style-name="T1505"><text:s/></text:span><text:span text:style-name="T1506">pomoć</text:span><text:span text:style-name="T1507"><text:s/></text:span><text:span text:style-name="T1508">gradskih</text:span><text:span text:style-name="T1509"><text:s/></text:span><text:span text:style-name="T1510">i</text:span><text:span text:style-name="T1511"><text:s/></text:span><text:span text:style-name="T1512">općinskih</text:span><text:span text:style-name="T1513"><text:s/></text:span><text:span text:style-name="T1514">uprava</text:span><text:span text:style-name="T1515">.</text:span></text:p>
      <text:p text:style-name="P1516">Članak<text:s/>10.</text:p>
      <text:p text:style-name="P1517"><text:span text:style-name="T1518">Danom</text:span><text:span text:style-name="T1519"><text:s/></text:span><text:span text:style-name="T1520">stupanja</text:span><text:span text:style-name="T1521"><text:s/></text:span><text:span text:style-name="T1522">na</text:span><text:span text:style-name="T1523"><text:s/></text:span><text:span text:style-name="T1524">snagu</text:span><text:span text:style-name="T1525"><text:s/></text:span><text:span text:style-name="T1526">ovog</text:span><text:span text:style-name="T1527"><text:s/></text:span><text:span text:style-name="T1528">pravilnika</text:span><text:span text:style-name="T1529"><text:s/></text:span><text:span text:style-name="T1530">prestaje</text:span><text:span text:style-name="T1531"><text:s/></text:span><text:span text:style-name="T1532">važiti</text:span><text:span text:style-name="T1533"><text:s/></text:span><text:span text:style-name="T1534">Pravilnik</text:span><text:span text:style-name="T1535"><text:s/></text:span><text:span text:style-name="T1536">o</text:span><text:span text:style-name="T1537"><text:s/></text:span><text:span text:style-name="T1538">načinu</text:span><text:span text:style-name="T1539"><text:s/></text:span><text:span text:style-name="T1540">vođenja</text:span><text:span text:style-name="T1541"><text:s/></text:span><text:span text:style-name="T1542">posebnog</text:span><text:span text:style-name="T1543"><text:s/></text:span><text:span text:style-name="T1544">popisa birača</text:span><text:span text:style-name="T1545"><text:s/></text:span><text:span text:style-name="T1546">nacionalne</text:span><text:span text:style-name="T1547"><text:s/></text:span><text:span text:style-name="T1548">manjine</text:span><text:span text:style-name="T1549"><text:s/>(„</text:span><text:span text:style-name="T1550">Službeni</text:span><text:span text:style-name="T1551"><text:s/></text:span><text:span text:style-name="T1552">glasnik</text:span><text:span text:style-name="T1553"><text:s/></text:span><text:span text:style-name="T1554">RS</text:span><text:span text:style-name="T1555">”,<text:s/></text:span><text:span text:style-name="T1556">br</text:span><text:span text:style-name="T1557">. 72/14<text:s/></text:span><text:span text:style-name="T1558">i</text:span><text:span text:style-name="T1559"><text:s/>81/14 –<text:s/></text:span><text:span text:style-name="T1560">isprav</text:span><text:span text:style-name="T1561">ak</text:span><text:span text:style-name="T1562">).</text:span></text:p>
      <text:p text:style-name="P1563">Članak<text:s/>11.</text:p>
      <text:p text:style-name="P1564"><text:span text:style-name="T1565">Ovaj</text:span><text:span text:style-name="T1566"><text:s/></text:span><text:span text:style-name="T1567">pravilnik</text:span><text:span text:style-name="T1568"><text:s/></text:span><text:span text:style-name="T1569">stupa</text:span><text:span text:style-name="T1570"><text:s/></text:span><text:span text:style-name="T1571">na</text:span><text:span text:style-name="T1572"><text:s/></text:span><text:span text:style-name="T1573">snagu</text:span><text:span text:style-name="T1574"><text:s/></text:span><text:span text:style-name="T1575">idućeg</text:span><text:span text:style-name="T1576"><text:s/></text:span><text:span text:style-name="T1577">dana</text:span><text:span text:style-name="T1578"><text:s/></text:span><text:span text:style-name="T1579">od</text:span><text:span text:style-name="T1580"><text:s/></text:span><text:span text:style-name="T1581">dana</text:span><text:span text:style-name="T1582"><text:s/></text:span><text:span text:style-name="T1583">objavljivanja</text:span><text:span text:style-name="T1584"><text:s/></text:span><text:span text:style-name="T1585">u</text:span><text:span text:style-name="T1586"><text:s/>„</text:span><text:span text:style-name="T1587">Službenom</text:span><text:span text:style-name="T1588"><text:s/></text:span><text:span text:style-name="T1589">glasniku</text:span><text:span text:style-name="T1590"><text:s/></text:span><text:span text:style-name="T1591">Republike</text:span><text:span text:style-name="T1592"><text:s/></text:span><text:span text:style-name="T1593">Srbije</text:span><text:span text:style-name="T1594">”.</text:span></text:p>
      <text:p text:style-name="P1595">Broj<text:s/>110-00-00189/2018-27</text:p>
      <text:p text:style-name="P1596"><text:span text:style-name="T1597">U</text:span><text:span text:style-name="T1598"><text:s/></text:span><text:span text:style-name="T1599">Beogradu</text:span><text:span text:style-name="T1600">, 6.<text:s/></text:span><text:span text:style-name="T1601">kolovoza</text:span><text:span text:style-name="T1602"><text:s/>2018.<text:s/></text:span><text:span text:style-name="T1603">godine</text:span></text:p>
      <text:p text:style-name="P1604">Ministar,</text:p>
      <text:p text:style-name="P1605"><text:span text:style-name="T1606">Branko</text:span><text:span text:style-name="T1607"><text:s/></text:span><text:span text:style-name="T1608">Ružić</text:span><text:span text:style-name="T1609">,<text:s/></text:span><text:span text:style-name="T1610">v</text:span><text:span text:style-name="T1611">.</text:span><text:span text:style-name="T1612">r</text:span><text:span text:style-name="T1613">.</text:span></text:p>
      <text:p text:style-name="P1614"/>
      <text:soft-page-break/>
      <text:p text:style-name="P1615"><text:span text:style-name="T1616"><text:tab/></text:span></text:p>
      <text:p text:style-name="P1617">PRILOZI</text:p>
      <text:p text:style-name="P1618"/>
      <text:p text:style-name="P1619"><text:span text:style-name="T1620">Predložak</text:span><text:span text:style-name="T1621"><text:s/></text:span><text:span text:style-name="T1622">1</text:span><text:span text:style-name="T1623">.</text:span></text:p>
      <text:p text:style-name="P1624"/>
      <text:p text:style-name="P1625">izjava<text:s/></text:p>
      <text:p text:style-name="P1626"><text:span text:style-name="T1627">pripadnika</text:span><text:span text:style-name="T1628"><text:s/></text:span><text:span text:style-name="T1629">nacionalne</text:span><text:span text:style-name="T1630"><text:s/></text:span><text:span text:style-name="T1631">manjine</text:span><text:span text:style-name="T1632"><text:s/></text:span><text:span text:style-name="T1633">o</text:span><text:span text:style-name="T1634"><text:s/></text:span><text:span text:style-name="T1635">podr</text:span><text:span text:style-name="T1636">žavanju</text:span><text:span text:style-name="T1637"><text:s/></text:span><text:span text:style-name="T1638">zaht</text:span><text:span text:style-name="T1639">J</text:span><text:span text:style-name="T1640">eva</text:span><text:span text:style-name="T1641"><text:s/></text:span><text:span text:style-name="T1642">za</text:span><text:span text:style-name="T1643"><text:s/></text:span><text:span text:style-name="T1644">USTROJ</text:span><text:span text:style-name="T1645"><text:s/></text:span><text:span text:style-name="T1646">POSEBNOG</text:span><text:span text:style-name="T1647"><text:s/></text:span><text:span text:style-name="T1648">POPISA BIRAČA</text:span></text:p>
      <text:p text:style-name="P1649"/>
      <text:p text:style-name="P1650"><text:span text:style-name="T1651">Podržavam</text:span><text:span text:style-name="T1652"><text:s/></text:span><text:span text:style-name="T1653">zaht</text:span><text:span text:style-name="T1654">j</text:span><text:span text:style-name="T1655">ev</text:span><text:span text:style-name="T1656"><text:s/></text:span><text:span text:style-name="T1657">za</text:span><text:span text:style-name="T1658"><text:s/></text:span><text:span text:style-name="T1659">ustroj</text:span><text:span text:style-name="T1660"><text:s/></text:span><text:span text:style-name="T1661">posebnog</text:span><text:span text:style-name="T1662"><text:s/></text:span><text:span text:style-name="T1663">popisa birača</text:span><text:span text:style-name="T1664">___________________________</text:span><text:span text:style-name="T1665">nacionalne</text:span><text:span text:style-name="T1666"><text:s/></text:span><text:span text:style-name="T1667">manjine</text:span></text:p>
      <text:p text:style-name="P1668">(navesti<text:s/>naziv<text:s/>nacionalne<text:s/>manjine)</text:p>
      <text:p text:style-name="P1669"/>
      <text:p text:style-name="P1670"><text:span text:style-name="T1671">Pripadnik</text:span><text:span text:style-name="T1672"><text:s/></text:span><text:span text:style-name="T1673">nacionalne</text:span><text:span text:style-name="T1674"><text:s/></text:span><text:span text:style-name="T1675">manjine</text:span><text:span text:style-name="T1676"><text:s/></text:span><text:span text:style-name="T1677">______________</text:span><text:span text:style-name="T1678">______</text:span><text:span text:style-name="T1679">,<text:s/></text:span><text:span text:style-name="T1680">____________</text:span><text:span text:style-name="T1681">,<text:s/></text:span><text:span text:style-name="T1682">________________</text:span><text:span text:style-name="T1683">__________</text:span></text:p>
      <text:p text:style-name="P1684"><text:span text:style-name="T1685"><text:s text:c="16"/></text:span><text:span text:style-name="T1686"><text:s/></text:span><text:span text:style-name="T1687"><text:tab/></text:span><text:span text:style-name="T1688"><text:tab/></text:span><text:span text:style-name="T1689"><text:tab/></text:span><text:span text:style-name="T1690"><text:s text:c="7"/></text:span><text:span text:style-name="T1691">(</text:span><text:span text:style-name="T1692">ime</text:span><text:span text:style-name="T1693"><text:s/></text:span><text:span text:style-name="T1694">i</text:span><text:span text:style-name="T1695"><text:s/></text:span><text:span text:style-name="T1696">prezime</text:span><text:span text:style-name="T1697">)</text:span><text:span text:style-name="T1698"><text:s text:c="11"/></text:span><text:span text:style-name="T1699">(</text:span><text:span text:style-name="T1700">JMBG</text:span><text:span text:style-name="T1701">)</text:span><text:span text:style-name="T1702"><text:s text:c="9"/></text:span><text:span text:style-name="T1703"><text:s text:c="2"/></text:span><text:span text:style-name="T1704">(</text:span><text:span text:style-name="T1705">adresa</text:span><text:span text:style-name="T1706"><text:s/></text:span><text:span text:style-name="T1707">prebivališta</text:span><text:span text:style-name="T1708">/</text:span><text:span text:style-name="T1709">boravišta</text:span><text:span text:style-name="T1710">)</text:span></text:p>
      <text:p text:style-name="P1711"/>
      <text:p text:style-name="P1712"/>
      <text:p text:style-name="P1713"><text:span text:style-name="T1714">Istodobno</text:span><text:span text:style-name="T1715"><text:s/></text:span><text:span text:style-name="T1716">s</text:span><text:span text:style-name="T1717"><text:s/></text:span><text:span text:style-name="T1718">potpisivanjem</text:span><text:span text:style-name="T1719"><text:s/></text:span><text:span text:style-name="T1720">ove</text:span><text:span text:style-name="T1721"><text:s/></text:span><text:span text:style-name="T1722">izjave</text:span><text:span text:style-name="T1723"><text:s/></text:span><text:span text:style-name="T1724">obav</text:span><text:span text:style-name="T1725">ij</text:span><text:span text:style-name="T1726">ešten</text:span><text:span text:style-name="T1727"><text:s/></text:span><text:span text:style-name="T1728">sam</text:span><text:span text:style-name="T1729"><text:s/></text:span><text:span text:style-name="T1730">o</text:span><text:span text:style-name="T1731"><text:s/></text:span><text:span text:style-name="T1732">obradi</text:span><text:span text:style-name="T1733"><text:s/></text:span><text:span text:style-name="T1734">osobnih podataka</text:span><text:span text:style-name="T1735"><text:s/></text:span><text:span text:style-name="T1736">i</text:span><text:span text:style-name="T1737"><text:s/></text:span><text:span text:style-name="T1738">pristajem</text:span><text:span text:style-name="T1739"><text:s/></text:span><text:span text:style-name="T1740">na</text:span><text:span text:style-name="T1741"><text:s/></text:span><text:span text:style-name="T1742">obradu</text:span><text:span text:style-name="T1743"><text:s/></text:span><text:span text:style-name="T1744">podataka</text:span><text:span text:style-name="T1745"><text:s/></text:span><text:span text:style-name="T1746">sukladno zakonu</text:span><text:span text:style-name="T1747">. <text:s text:c="20"/></text:span></text:p>
      <text:p text:style-name="P1748"/>
      <text:p text:style-name="P1749">________________</text:p>
      <text:p text:style-name="P1750"><text:tab/><text:tab/><text:tab/><text:tab/><text:tab/><text:tab/><text:tab/><text:tab/><text:tab/><text:s text:c="24"/>(potpis)</text:p>
      <text:p text:style-name="P1751"/>
      <text:p text:style-name="P1752"><text:span text:style-name="T1753">Potvrđuje</text:span><text:span text:style-name="T1754"><text:s/></text:span><text:span text:style-name="T1755">se</text:span><text:span text:style-name="T1756"><text:s/></text:span><text:span text:style-name="T1757">da</text:span><text:span text:style-name="T1758"><text:s/></text:span><text:span text:style-name="T1759">je</text:span><text:span text:style-name="T1760"><text:s/></text:span><text:span text:style-name="T1761">ovu</text:span><text:span text:style-name="T1762"><text:s/></text:span><text:span text:style-name="T1763">izjavu</text:span><text:span text:style-name="T1764"><text:s/>_______________________________________<text:s/></text:span><text:span text:style-name="T1765">vlastoručno</text:span><text:span text:style-name="T1766"><text:s/></text:span><text:span text:style-name="T1767">potpisao</text:span><text:span text:style-name="T1768">.</text:span></text:p>
      <text:p text:style-name="P1769">(ime<text:s/>i<text:s/>prezime)</text:p>
      <text:p text:style-name="P1770"/>
      <text:p text:style-name="P1771"><text:span text:style-name="T1772">Identitet</text:span><text:span text:style-name="T1773"><text:s/></text:span><text:span text:style-name="T1774">pripadnika</text:span><text:span text:style-name="T1775"><text:s/></text:span><text:span text:style-name="T1776">nacionalne</text:span><text:span text:style-name="T1777"><text:s/></text:span><text:span text:style-name="T1778">manjine</text:span><text:span text:style-name="T1779"><text:s/></text:span><text:span text:style-name="T1780">utvrđen</text:span><text:span text:style-name="T1781"><text:s/></text:span><text:span text:style-name="T1782">je</text:span><text:span text:style-name="T1783"><text:s/></text:span><text:span text:style-name="T1784">temeljem</text:span><text:span text:style-name="T1785"><text:s/></text:span><text:span text:style-name="T1786">uvida</text:span><text:span text:style-name="T1787"><text:s/></text:span><text:span text:style-name="T1788">u</text:span><text:span text:style-name="T1789"><text:s/></text:span><text:span text:style-name="T1790">osobne</text:span><text:span text:style-name="T1791"><text:s/></text:span><text:span text:style-name="T1792">dokumente</text:span><text:span text:style-name="T1793">.</text:span></text:p>
      <text:p text:style-name="P1794"/>
      <text:p text:style-name="P1795"><text:span text:style-name="T1796">Sukladno članku</text:span><text:span text:style-name="T1797"><text:s/>44.<text:s/></text:span><text:span text:style-name="T1798">st</text:span><text:span text:style-name="T1799">av</text:span><text:span text:style-name="T1800">ak</text:span><text:span text:style-name="T1801"><text:s/>7.<text:s/></text:span><text:span text:style-name="T1802">Zakona</text:span><text:span text:style-name="T1803"><text:s/></text:span><text:span text:style-name="T1804">o</text:span><text:span text:style-name="T1805"><text:s/></text:span><text:span text:style-name="T1806">nacionalnim</text:span><text:span text:style-name="T1807"><text:s/></text:span><text:span text:style-name="T1808">vije</text:span><text:span text:style-name="T1809">ć</text:span><text:span text:style-name="T1810">ima</text:span><text:span text:style-name="T1811"><text:s/></text:span><text:span text:style-name="T1812">nacionalnih</text:span><text:span text:style-name="T1813"><text:s/></text:span><text:span text:style-name="T1814">manjina</text:span><text:span text:style-name="T1815"><text:s/>(„</text:span><text:span text:style-name="T1816">Službeni</text:span><text:span text:style-name="T1817"><text:s/></text:span><text:span text:style-name="T1818">glasnik</text:span><text:span text:style-name="T1819"><text:s/></text:span><text:span text:style-name="T1820">RS</text:span><text:span text:style-name="T1821">”,<text:s/></text:span><text:span text:style-name="T1822">br</text:span><text:span text:style-name="T1823">. 72/09, 20/14 –</text:span><text:span text:style-name="T1824"><text:s/></text:span><text:span text:style-name="T1825">US</text:span><text:span text:style-name="T1826">,<text:s/></text:span><text:span text:style-name="T1827">55/14</text:span><text:span text:style-name="T1828"><text:s/></text:span><text:span text:style-name="T1829">i</text:span><text:span text:style-name="T1830"><text:s/>47/18</text:span><text:span text:style-name="T1831">)<text:s/></text:span><text:span text:style-name="T1832">naknada</text:span><text:span text:style-name="T1833"><text:s/></text:span><text:span text:style-name="T1834">za</text:span><text:span text:style-name="T1835"><text:s/></text:span><text:span text:style-name="T1836">ov</text:span><text:span text:style-name="T1837">j</text:span><text:span text:style-name="T1838">eru</text:span><text:span text:style-name="T1839"><text:s/></text:span><text:span text:style-name="T1840">se</text:span><text:span text:style-name="T1841"><text:s/></text:span><text:span text:style-name="T1842">ne</text:span><text:span text:style-name="T1843"><text:s/></text:span><text:span text:style-name="T1844">naplaćuje</text:span><text:span text:style-name="T1845">.</text:span></text:p>
      <text:p text:style-name="P1846"/>
      <text:p text:style-name="P1847">Ov.<text:s/>br. ________________</text:p>
      <text:p text:style-name="P1848"/>
      <text:p text:style-name="P1849"/>
      <text:p text:style-name="P1850"><text:span text:style-name="T1851">U</text:span><text:span text:style-name="T1852"><text:s/>________________, ________________<text:s/></text:span><text:span text:style-name="T1853">u</text:span><text:span text:style-name="T1854"><text:s/>_________<text:s/></text:span><text:span text:style-name="T1855">sati</text:span><text:span text:style-name="T1856">.</text:span></text:p>
      <text:p text:style-name="P1857"><text:span text:style-name="T1858"><text:s text:c="12"/>(</text:span><text:span text:style-name="T1859">m</text:span><text:span text:style-name="T1860">j</text:span><text:span text:style-name="T1861">esto</text:span><text:span text:style-name="T1862">) <text:s text:c="24"/>(</text:span><text:span text:style-name="T1863">datum</text:span><text:span text:style-name="T1864">)</text:span></text:p>
      <text:p text:style-name="P1865"/>
      <text:p text:style-name="P1866"><text:span text:style-name="T1867">Nadležn</text:span><text:span text:style-name="T1868">o</text:span><text:span text:style-name="T1869"><text:s/></text:span><text:span text:style-name="T1870">tijelo</text:span><text:span text:style-name="T1871"><text:s/></text:span><text:span text:style-name="T1872">za</text:span><text:span text:style-name="T1873"><text:s/></text:span><text:span text:style-name="T1874">ov</text:span><text:span text:style-name="T1875">j</text:span><text:span text:style-name="T1876">eru</text:span><text:span text:style-name="T1877"><text:s text:c="2"/>__________________</text:span></text:p>
      <text:p text:style-name="P1878"><text:span text:style-name="T1879"><text:tab/></text:span><text:span text:style-name="T1880"><text:tab/></text:span><text:span text:style-name="T1881"><text:tab/></text:span><text:bookmark-start text:name="_GoBack"/><text:bookmark-end text:name="_GoBack"/><text:span text:style-name="T1882"><text:s text:c="19"/></text:span><text:span text:style-name="T1883">(</text:span><text:span text:style-name="T1884">m</text:span><text:span text:style-name="T1885">j</text:span><text:span text:style-name="T1886">esto</text:span><text:span text:style-name="T1887">)</text:span></text:p>
      <text:p text:style-name="P1888"/>
      <text:p text:style-name="P1889"/>
      <text:p text:style-name="P1890">__________________</text:p>
      <text:p text:style-name="P1891">(potpis)</text:p>
      <text:p text:style-name="P1892">__________________</text:p>
      <text:p text:style-name="P1893">(ime<text:s/>i<text:s/>prezime)</text:p>
      <text:p text:style-name="P1894">___________</text:p>
      <text:p text:style-name="P1895"><text:span text:style-name="T1896">OPASKA</text:span><text:span text:style-name="T1897">:<text:s/></text:span><text:span text:style-name="T1898">Izjavu</text:span><text:span text:style-name="T1899"><text:s/></text:span><text:span text:style-name="T1900">podnositelj</text:span><text:span text:style-name="T1901"><text:s/></text:span><text:span text:style-name="T1902">zaht</text:span><text:span text:style-name="T1903">j</text:span><text:span text:style-name="T1904">eva</text:span><text:span text:style-name="T1905"><text:s/></text:span><text:span text:style-name="T1906">umnožava</text:span><text:span text:style-name="T1907"><text:s/></text:span><text:span text:style-name="T1908">u</text:span><text:span text:style-name="T1909"><text:s/></text:span><text:span text:style-name="T1910">potrebnom</text:span><text:span text:style-name="T1911"><text:s/></text:span><text:span text:style-name="T1912">broju</text:span><text:span text:style-name="T1913"><text:s/></text:span><text:span text:style-name="T1914">prim</text:span><text:span text:style-name="T1915">j</text:span><text:span text:style-name="T1916">eraka</text:span><text:span text:style-name="T1917">.</text:span><text:span text:style-name="T1918"><text:s/></text:span><text:span text:style-name="T1919">Izjav</text:span><text:span text:style-name="T1920">e</text:span><text:span text:style-name="T1921"><text:s/></text:span><text:span text:style-name="T1922">se</text:span><text:span text:style-name="T1923"><text:s/></text:span><text:span text:style-name="T1924">dostavljaju</text:span><text:span text:style-name="T1925"><text:s/></text:span><text:span text:style-name="T1926">slo</text:span><text:span text:style-name="T1927">ž</text:span><text:span text:style-name="T1928">ene</text:span><text:span text:style-name="T1929"><text:s/></text:span><text:span text:style-name="T1930">po</text:span><text:span text:style-name="T1931"><text:s/></text:span><text:span text:style-name="T1932">azbu</text:span><text:span text:style-name="T1933">č</text:span><text:span text:style-name="T1934">nom</text:span><text:span text:style-name="T1935"><text:s/></text:span><text:span text:style-name="T1936">redu</text:span><text:span text:style-name="T1937"><text:s/></text:span><text:span text:style-name="T1938">prezimena</text:span><text:span text:style-name="T1939"><text:s/></text:span><text:span text:style-name="T1940">pripadnika</text:span><text:span text:style-name="T1941"><text:s/></text:span><text:span text:style-name="T1942">nacionalne</text:span><text:span text:style-name="T1943"><text:s/></text:span><text:span text:style-name="T1944">manjine</text:span><text:span text:style-name="T1945">,<text:s/></text:span><text:span text:style-name="T1946">u</text:span><text:span text:style-name="T1947"><text:s/></text:span><text:span text:style-name="T1948">prilogu</text:span><text:span text:style-name="T1949"><text:s/></text:span><text:span text:style-name="T1950">spiska</text:span><text:span text:style-name="T1951"><text:s/></text:span><text:span text:style-name="T1952">svih</text:span><text:span text:style-name="T1953"><text:s/></text:span><text:span text:style-name="T1954">pripadnika</text:span><text:span text:style-name="T1955"><text:s/></text:span><text:span text:style-name="T1956">nacionalne</text:span><text:span text:style-name="T1957"><text:s/></text:span><text:span text:style-name="T1958">manjine</text:span><text:span text:style-name="T1959"><text:s/></text:span><text:span text:style-name="T1960">koji</text:span><text:span text:style-name="T1961"><text:s/></text:span><text:span text:style-name="T1962">podržavaju</text:span><text:span text:style-name="T1963"><text:s/></text:span><text:span text:style-name="T1964">zaht</text:span><text:span text:style-name="T1965">j</text:span><text:span text:style-name="T1966">ev</text:span><text:span text:style-name="T1967"><text:s/></text:span><text:span text:style-name="T1968">za</text:span><text:span text:style-name="T1969"><text:s/></text:span><text:span text:style-name="T1970">ustroj</text:span><text:span text:style-name="T1971"><text:s/></text:span><text:span text:style-name="T1972">posebnog</text:span><text:span text:style-name="T1973"><text:s/></text:span><text:span text:style-name="T1974">popisa birača</text:span><text:span text:style-name="T1975">,<text:s/></text:span><text:span text:style-name="T1976">s</text:span><text:span text:style-name="T1977"><text:s/></text:span><text:span text:style-name="T1978">tim</text:span><text:span text:style-name="T1979"><text:s/></text:span><text:span text:style-name="T1980">što</text:span><text:span text:style-name="T1981"><text:s/></text:span><text:span text:style-name="T1982">se</text:span><text:span text:style-name="T1983"><text:s/></text:span><text:span text:style-name="T1984">popis</text:span><text:span text:style-name="T1985"><text:s/></text:span><text:span text:style-name="T1986">dostavlja</text:span><text:span text:style-name="T1987"><text:s/></text:span><text:span text:style-name="T1988">u</text:span><text:span text:style-name="T1989"><text:s/></text:span><text:span text:style-name="T1990">pisanom</text:span><text:span text:style-name="T1991"><text:s/></text:span><text:span text:style-name="T1992">i</text:span><text:span text:style-name="T1993"><text:s/></text:span><text:span text:style-name="T1994">u</text:span><text:span text:style-name="T1995"><text:s/></text:span><text:span text:style-name="T1996">elektron</text:span><text:span text:style-name="T1997">ičkom</text:span><text:span text:style-name="T1998"><text:s/></text:span><text:span text:style-name="T1999">obliku</text:span><text:span text:style-name="T2000"><text:s/>(</text:span><text:span text:style-name="T2001">CD</text:span><text:span text:style-name="T2002">-</text:span><text:span text:style-name="T2003">u</text:span><text:span text:style-name="T2004">)<text:s/></text:span><text:span text:style-name="T2005">i</text:span><text:span text:style-name="T2006"><text:s/></text:span><text:span text:style-name="T2007">to<text:s/></text:span><text:span text:style-name="T2008">tako</text:span><text:span text:style-name="T2009"><text:s/></text:span><text:span text:style-name="T2010">da</text:span><text:span text:style-name="T2011"><text:s/></text:span><text:span text:style-name="T2012">je istovjetan u oba oblika</text:span><text:span text:style-name="T2013">.<text:s/></text:span><text:span text:style-name="T2014">Z</text:span><text:span text:style-name="T2015">aht</text:span><text:span text:style-name="T2016">j</text:span><text:span text:style-name="T2017">ev</text:span><text:span text:style-name="T2018"><text:s/></text:span><text:span text:style-name="T2019">za</text:span><text:span text:style-name="T2020"><text:s/></text:span><text:span text:style-name="T2021">ustrojstvo</text:span><text:span text:style-name="T2022"><text:s/></text:span><text:span text:style-name="T2023">posebnog</text:span><text:span text:style-name="T2024"><text:s/></text:span><text:span text:style-name="T2025">popisa birača</text:span><text:span text:style-name="T2026"><text:s/></text:span><text:span text:style-name="T2027">mora</text:span><text:span text:style-name="T2028"><text:s/></text:span><text:span text:style-name="T2029">podržati</text:span><text:span text:style-name="T2030"><text:s/></text:span><text:span text:style-name="T2031">najmanje</text:span><text:span text:style-name="T2032"><text:s/>5% (</text:span><text:span text:style-name="T2033">a</text:span><text:span text:style-name="T2034"><text:s/></text:span><text:span text:style-name="T2035">n</text:span><text:span text:style-name="T2036">e</text:span><text:span text:style-name="T2037"><text:s/></text:span><text:span text:style-name="T2038">manje</text:span><text:span text:style-name="T2039"><text:s/></text:span><text:span text:style-name="T2040">od</text:span><text:span text:style-name="T2041"><text:s/></text:span><text:span text:style-name="T2042">300)</text:span><text:span text:style-name="T2043"><text:s/></text:span><text:span text:style-name="T2044">pripadnika</text:span><text:span text:style-name="T2045"><text:s/></text:span><text:span text:style-name="T2046">nacionalne</text:span><text:span text:style-name="T2047"><text:s/></text:span><text:span text:style-name="T2048">manjine</text:span><text:span text:style-name="T2049"><text:s/></text:span><text:span text:style-name="T2050">za</text:span><text:span text:style-name="T2051"><text:s/></text:span><text:span text:style-name="T2052">koju</text:span><text:span text:style-name="T2053"><text:s/></text:span><text:span text:style-name="T2054">se</text:span><text:span text:style-name="T2055"><text:s/></text:span><text:span text:style-name="T2056">podnosi</text:span><text:span text:style-name="T2057"><text:s/></text:span><text:span text:style-name="T2058">zaht</text:span><text:span text:style-name="T2059">j</text:span><text:span text:style-name="T2060">ev</text:span><text:span text:style-name="T2061">,<text:s/></text:span><text:span text:style-name="T2062">prema</text:span><text:span text:style-name="T2063"><text:s/></text:span><text:span text:style-name="T2064">posl</text:span><text:span text:style-name="T2065">j</text:span><text:span text:style-name="T2066">ednjem</text:span><text:span text:style-name="T2067"><text:s/></text:span><text:span text:style-name="T2068">popisu</text:span><text:span text:style-name="T2069"><text:s/></text:span><text:span text:style-name="T2070">stanovni</text:span><text:span text:style-name="T2071">š</text:span><text:span text:style-name="T2072">tva</text:span><text:span text:style-name="T2073">.</text:span></text:p>
      <text:p text:style-name="P2074"/>
      <text:soft-page-break/>
      <text:p text:style-name="P2075"><text:span text:style-name="T2076">Predložak</text:span><text:span text:style-name="T2077"><text:s/></text:span><text:span text:style-name="T2078">2</text:span><text:span text:style-name="T2079">.</text:span><text:span text:style-name="T2080"><text:s/></text:span></text:p>
      <text:p text:style-name="P2081"><text:span text:style-name="T2082">OPĆINA</text:span><text:span text:style-name="T2083"><text:s/></text:span><text:span text:style-name="T2084">_ _ _ _ _ _ _ _ _ _ _ _ _ _,<text:s/></text:span><text:span text:style-name="T2085">GRAD</text:span><text:span text:style-name="T2086"><text:s/></text:span><text:span text:style-name="T2087">_ _ _ _ _ _ _ _ _ _ _ _ _ _ _ _ _ _ _ _ _ _<text:s/></text:span></text:p>
      <text:p text:style-name="P2088"><text:span text:style-name="T2089">(</text:span><text:span text:style-name="T2090">naziv</text:span><text:span text:style-name="T2091"><text:s/></text:span><text:span text:style-name="T2092">jedinice</text:span><text:span text:style-name="T2093"><text:s/></text:span><text:span text:style-name="T2094">lokalne</text:span><text:span text:style-name="T2095"><text:s/></text:span><text:span text:style-name="T2096">samouprave</text:span><text:span text:style-name="T2097"><text:s/></text:span><text:span text:style-name="T2098">kojoj</text:span><text:span text:style-name="T2099"><text:s/></text:span><text:span text:style-name="T2100">se</text:span><text:span text:style-name="T2101"><text:s/></text:span><text:span text:style-name="T2102">podnosi</text:span><text:span text:style-name="T2103"><text:s/></text:span><text:span text:style-name="T2104">zaht</text:span><text:span text:style-name="T2105">j</text:span><text:span text:style-name="T2106">ev</text:span><text:span text:style-name="T2107">)<text:s/></text:span></text:p>
      <text:p text:style-name="P2108"><text:s text:c="67"/></text:p>
      <text:p text:style-name="P2109"><text:span text:style-name="T2110">Z</text:span><text:span text:style-name="T2111"><text:s/></text:span><text:span text:style-name="T2112">A</text:span><text:span text:style-name="T2113"><text:s/></text:span><text:span text:style-name="T2114">H</text:span><text:span text:style-name="T2115"><text:s/></text:span><text:span text:style-name="T2116">T</text:span><text:span text:style-name="T2117"><text:s/></text:span><text:span text:style-name="T2118">J<text:s/></text:span><text:span text:style-name="T2119">E</text:span><text:span text:style-name="T2120"><text:s/></text:span><text:span text:style-name="T2121">V</text:span></text:p>
      <text:p text:style-name="P2122"><text:span text:style-name="T2123">za</text:span><text:span text:style-name="T2124"><text:s/></text:span><text:span text:style-name="T2125">upis</text:span><text:span text:style-name="T2126"><text:s/></text:span><text:span text:style-name="T2127">u</text:span><text:span text:style-name="T2128"><text:s/></text:span><text:span text:style-name="T2129">poseban</text:span><text:span text:style-name="T2130"><text:s/></text:span><text:span text:style-name="T2131">popis birača</text:span><text:span text:style-name="T2132"><text:s/>_ _ _ _ _ _ _ _ _ _ _<text:s/></text:span><text:span text:style-name="T2133">nacionalne</text:span><text:span text:style-name="T2134"><text:s/></text:span><text:span text:style-name="T2135">manjine</text:span><text:span text:style-name="T2136"><text:s/></text:span></text:p>
      <text:p text:style-name="P2137"><text:span text:style-name="T2138"><text:s text:c="30"/></text:span><text:span text:style-name="T2139"><text:s/></text:span><text:span text:style-name="T2140">(</text:span><text:span text:style-name="T2141">naziv</text:span><text:span text:style-name="T2142"><text:s/></text:span><text:span text:style-name="T2143">nacionalne</text:span><text:span text:style-name="T2144"><text:s/></text:span><text:span text:style-name="T2145">manjine</text:span><text:span text:style-name="T2146">)<text:s/></text:span></text:p>
      <text:p text:style-name="P2147"><text:span text:style-name="T2148">Podnosi</text:span><text:span text:style-name="T2149">telj</text:span><text:span text:style-name="T2150"><text:s/></text:span><text:span text:style-name="T2151">zaht</text:span><text:span text:style-name="T2152">j</text:span><text:span text:style-name="T2153">eva</text:span><text:span text:style-name="T2154">:<text:s/></text:span></text:p>
      <text:p text:style-name="P2155"><text:span text:style-name="T2156">Ime</text:span><text:span text:style-name="T2157"><text:s/></text:span><text:span text:style-name="T2158">i</text:span><text:span text:style-name="T2159"><text:s/></text:span><text:span text:style-name="T2160">prezime</text:span><text:span text:style-name="T2161"><text:s/></text:span><text:span text:style-name="T2162">birača</text:span><text:span text:style-name="T2163">_ _ _ _ _ _ _ _ _ _ _ _ _ _ _ _ _ _ _<text:s/></text:span><text:span text:style-name="T2164">_ _ _ _ _ _ _ _ _ _ _ _ _ _ _</text:span><text:span text:style-name="T2165"><text:s text:c="2"/></text:span><text:span text:style-name="T2166"><text:s/></text:span></text:p>
      <text:p text:style-name="P2167"><text:span text:style-name="T2168">I</text:span><text:span text:style-name="T2169">me</text:span><text:span text:style-name="T2170"><text:s/></text:span><text:span text:style-name="T2171">jednog</text:span><text:span text:style-name="T2172"><text:s/></text:span><text:span text:style-name="T2173">od</text:span><text:span text:style-name="T2174"><text:s/></text:span><text:span text:style-name="T2175">roditelja</text:span><text:span text:style-name="T2176"><text:s/></text:span><text:span text:style-name="T2177">birača</text:span><text:span text:style-name="T2178">_ _ _ _ _ _ _ _ _ _ _ _ _ _<text:s/></text:span><text:span text:style-name="T2179">_ _ _ _ _ _ _ _ _ _ _ _ _ _ _<text:s/></text:span></text:p>
      <text:p text:style-name="P2180">Biračev<text:s/>jedinstveni<text:s/>matični<text:s/>broj<text:s/>građana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/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</table:table>
      <text:p text:style-name="P2223"/>
      <text:p text:style-name="P2224"><text:span text:style-name="T2225">Datum</text:span><text:span text:style-name="T2226"><text:s/></text:span><text:span text:style-name="T2227">i</text:span><text:span text:style-name="T2228"><text:s/></text:span><text:span text:style-name="T2229">m</text:span><text:span text:style-name="T2230">j</text:span><text:span text:style-name="T2231">esto</text:span><text:span text:style-name="T2232"><text:s/></text:span><text:span text:style-name="T2233">rođenja</text:span><text:span text:style-name="T2234"><text:s/></text:span><text:span text:style-name="T2235">birača</text:span><text:span text:style-name="T2236"><text:s/>_ _ _ _ _ _ _ _ _ _ _ _ _ _ _ _ _ _ _ _ _ _ _ _ _ _ _ _ _ _<text:s/></text:span><text:span text:style-name="T2237">_</text:span><text:span text:style-name="T2238"><text:s/></text:span><text:span text:style-name="T2239"><text:tab/></text:span><text:span text:style-name="T2240"><text:tab/></text:span><text:span text:style-name="T2241"><text:tab/></text:span><text:span text:style-name="T2242"><text:tab/></text:span><text:span text:style-name="T2243"><text:tab/></text:span><text:span text:style-name="T2244"><text:tab/></text:span><text:span text:style-name="T2245"><text:tab/></text:span><text:span text:style-name="T2246"><text:tab/></text:span><text:span text:style-name="T2247"><text:tab/></text:span><text:span text:style-name="T2248"><text:tab/></text:span><text:span text:style-name="T2249"><text:tab/></text:span><text:span text:style-name="T2250"><text:tab/></text:span><text:span text:style-name="T2251"><text:tab/></text:span></text:p>
      <text:p text:style-name="P2252"><text:span text:style-name="T2253">Sp</text:span><text:span text:style-name="T2254">ol</text:span><text:span text:style-name="T2255"><text:s/></text:span><text:span text:style-name="T2256">birača</text:span><text:span text:style-name="T2257">_ _ _ _ _ _ _ _ _ _ _ _ _ _ _ _ _ _ _ _ _ _ _ _ _ _ _ _ _ _ _ _ _ _ _ _ _ _ _ _ _ _<text:s/></text:span></text:p>
      <text:p text:style-name="P2258"><text:span text:style-name="T2259">M</text:span><text:span text:style-name="T2260">j</text:span><text:span text:style-name="T2261">esto</text:span><text:span text:style-name="T2262"><text:s/></text:span><text:span text:style-name="T2263">i</text:span><text:span text:style-name="T2264"><text:s/></text:span><text:span text:style-name="T2265">adresa</text:span><text:span text:style-name="T2266"><text:s/></text:span><text:span text:style-name="T2267">prebivališta</text:span><text:span text:style-name="T2268"><text:s/></text:span><text:span text:style-name="T2269">birača</text:span><text:span text:style-name="T2270"><text:s/></text:span><text:span text:style-name="T2271"><text:s/>_ _ _ _ _ _ _ _ _ _ _ _ _ _<text:s/></text:span><text:span text:style-name="T2272">_ _ _ _ _ _ _ _ _ _ _ _ _</text:span><text:span text:style-name="T2273"><text:s/></text:span></text:p>
      <text:p text:style-name="P2274"><text:span text:style-name="T2275">M</text:span><text:span text:style-name="T2276">j</text:span><text:span text:style-name="T2277">esto</text:span><text:span text:style-name="T2278"><text:s/></text:span><text:span text:style-name="T2279">i</text:span><text:span text:style-name="T2280"><text:s/></text:span><text:span text:style-name="T2281">adresa</text:span><text:span text:style-name="T2282"><text:s/></text:span><text:span text:style-name="T2283">boravišta</text:span><text:span text:style-name="T2284"><text:s/></text:span><text:span text:style-name="T2285">birača</text:span><text:span text:style-name="T2286"><text:s/></text:span><text:span text:style-name="T2287">za</text:span><text:span text:style-name="T2288"><text:s/></text:span><text:span text:style-name="T2289">interno</text:span><text:span text:style-name="T2290"><text:s/></text:span><text:span text:style-name="T2291">raseljen</text:span><text:span text:style-name="T2292">u</text:span><text:span text:style-name="T2293"><text:s/></text:span><text:span text:style-name="T2294">osobu</text:span><text:span text:style-name="T2295"><text:s/>_ _ _ _ _ _ _ _ _ _ _ _ _ _ _ _ _<text:s/></text:span></text:p>
      <text:p text:style-name="P2296"><text:span text:style-name="T2297">_ _ _ _ _ _ _ _ _ _</text:span><text:span text:style-name="T2298"><text:s/></text:span><text:span text:style-name="T2299">_ _ _ _ _ _ _ _ _ _ _ _ _ _ _ _ _ _ _ _ _ _ _ _ <text:s/></text:span></text:p>
      <text:p text:style-name="P2300"><text:span text:style-name="T2301"><text:s/></text:span><text:span text:style-name="T2302">Općina</text:span><text:span text:style-name="T2303">/</text:span><text:span text:style-name="T2304">G</text:span><text:span text:style-name="T2305">rad</text:span><text:span text:style-name="T2306">_ _ _ _ _ _ _ _ _ _ _ _ _ _ _ _ _ _ _ _ _ _ _ _ _ _ _ _ _ _ _ _ _ _ _ _ <text:s/></text:span></text:p>
      <text:p text:style-name="P2307"><text:span text:style-name="T2308">T</text:span><text:span text:style-name="T2309">elefon</text:span><text:span text:style-name="T2310"><text:s/>_ _ _</text:span><text:span text:style-name="T2311"><text:s/>_ _ _ _ _ _ _ _ _ _ _ _ _ _ _ _ _ _ _ _ _ _ _ _ _ _ _ _ _ _ _ _ _ _ _ _<text:s/></text:span></text:p>
      <text:p text:style-name="P2312"><text:span text:style-name="T2313"><text:s text:c="64"/></text:span><text:span text:style-name="T2314">(</text:span><text:span text:style-name="T2315">nije</text:span><text:span text:style-name="T2316"><text:s/></text:span><text:span text:style-name="T2317">ob</text:span><text:span text:style-name="T2318">vezno</text:span><text:span text:style-name="T2319"><text:s/></text:span><text:span text:style-name="T2320">ali</text:span><text:span text:style-name="T2321"><text:s/></text:span><text:span text:style-name="T2322">je</text:span><text:span text:style-name="T2323"><text:s/></text:span><text:span text:style-name="T2324">poželjno</text:span><text:span text:style-name="T2325"><text:s/></text:span><text:span text:style-name="T2326">upisati</text:span><text:span text:style-name="T2327">)<text:s/></text:span></text:p>
      <text:p text:style-name="P2328"/>
      <text:p text:style-name="P2329">Ja, _ _ _ _ _ _ _ _ _ _ _ _ _ _ _ _ _ _ _ _ _ _ _ _ _ _ _ _ _ _ _ _ _ _ _ _ _ _ _ _ _ _ _,<text:s/></text:p>
      <text:p text:style-name="P2330"><text:span text:style-name="T2331"><text:s text:c="74"/></text:span><text:span text:style-name="T2332">(</text:span><text:span text:style-name="T2333">ime</text:span><text:span text:style-name="T2334">) (</text:span><text:span text:style-name="T2335">ime</text:span><text:span text:style-name="T2336"><text:s/></text:span><text:span text:style-name="T2337">oca</text:span><text:span text:style-name="T2338">) (</text:span><text:span text:style-name="T2339">prezime</text:span><text:span text:style-name="T2340">)</text:span></text:p>
      <text:p text:style-name="P2341"><text:span text:style-name="T2342">kao</text:span><text:span text:style-name="T2343"><text:s/></text:span><text:span text:style-name="T2344">pripadnik</text:span><text:span text:style-name="T2345"><text:s/>_ _ _ _ _ _ _ _ _ _ _ _ _ _ _<text:s/></text:span><text:span text:style-name="T2346">nacionalne</text:span><text:span text:style-name="T2347"><text:s/></text:span><text:span text:style-name="T2348">manjine</text:span><text:span text:style-name="T2349"><text:s/></text:span><text:span text:style-name="T2350">podnosim</text:span><text:span text:style-name="T2351"><text:s/></text:span><text:span text:style-name="T2352">zaht</text:span><text:span text:style-name="T2353">j</text:span><text:span text:style-name="T2354">ev</text:span><text:span text:style-name="T2355"><text:s/></text:span><text:span text:style-name="T2356">za</text:span><text:span text:style-name="T2357"><text:s/></text:span></text:p>
      <text:p text:style-name="P2358"><text:span text:style-name="T2359"><text:s text:c="54"/></text:span><text:span text:style-name="T2360">(</text:span><text:span text:style-name="T2361">naziv</text:span><text:span text:style-name="T2362"><text:s/></text:span><text:span text:style-name="T2363">nacionalne</text:span><text:span text:style-name="T2364"><text:s/></text:span><text:span text:style-name="T2365">manjine</text:span><text:span text:style-name="T2366">)<text:s/></text:span></text:p>
      <text:p text:style-name="P2367"><text:span text:style-name="T2368">upis</text:span><text:span text:style-name="T2369"><text:s/></text:span><text:span text:style-name="T2370">u</text:span><text:span text:style-name="T2371"><text:s/></text:span><text:span text:style-name="T2372">poseban</text:span><text:span text:style-name="T2373"><text:s/></text:span><text:span text:style-name="T2374">popis birača</text:span><text:span text:style-name="T2375"><text:s/></text:span><text:span text:style-name="T2376">moje</text:span><text:span text:style-name="T2377"><text:s/></text:span><text:span text:style-name="T2378">nacionalne</text:span><text:span text:style-name="T2379"><text:s/></text:span><text:span text:style-name="T2380">manjine</text:span><text:span text:style-name="T2381">,<text:s/></text:span><text:span text:style-name="T2382">sukladno</text:span><text:span text:style-name="T2383"><text:s/></text:span><text:span text:style-name="T2384">član</text:span><text:span text:style-name="T2385">ku</text:span><text:span text:style-name="T2386"><text:s/>32.<text:s/></text:span><text:span text:style-name="T2387">st</text:span><text:span text:style-name="T2388">. 1.<text:s/></text:span><text:span text:style-name="T2389">i</text:span><text:span text:style-name="T2390"><text:s/>2.<text:s/></text:span><text:span text:style-name="T2391">i</text:span><text:span text:style-name="T2392"><text:s/></text:span><text:span text:style-name="T2393">član</text:span><text:span text:style-name="T2394">ku</text:span><text:span text:style-name="T2395"><text:s/>47.<text:s/></text:span><text:span text:style-name="T2396">stav</text:span><text:span text:style-name="T2397">ak</text:span><text:span text:style-name="T2398"><text:s/>3.<text:s/></text:span><text:span text:style-name="T2399">Zakona</text:span><text:span text:style-name="T2400"><text:s/></text:span><text:span text:style-name="T2401">o</text:span><text:span text:style-name="T2402"><text:s/></text:span><text:span text:style-name="T2403">nacionalnim</text:span><text:span text:style-name="T2404"><text:s/></text:span><text:span text:style-name="T2405">vijećima</text:span><text:span text:style-name="T2406"><text:s/></text:span><text:span text:style-name="T2407">nacionalnih</text:span><text:span text:style-name="T2408"><text:s/></text:span><text:span text:style-name="T2409">manjina</text:span><text:span text:style-name="T2410"><text:s/>(„</text:span><text:span text:style-name="T2411">Službeni</text:span><text:span text:style-name="T2412"><text:s/></text:span><text:span text:style-name="T2413">glasnik</text:span><text:span text:style-name="T2414"><text:s/></text:span><text:span text:style-name="T2415">RS</text:span><text:span text:style-name="T2416">”,<text:s/></text:span><text:span text:style-name="T2417">br</text:span><text:span text:style-name="T2418">. 72/09, 20/14 –<text:s/></text:span><text:span text:style-name="T2419">US</text:span><text:span text:style-name="T2420">,<text:s/></text:span><text:span text:style-name="T2421">55/14</text:span><text:span text:style-name="T2422"><text:s/></text:span><text:span text:style-name="T2423">i</text:span><text:span text:style-name="T2424"><text:s/>47/18</text:span><text:span text:style-name="T2425">)</text:span><text:span text:style-name="T2426">.<text:s/></text:span></text:p>
      <text:p text:style-name="P2427"><text:span text:style-name="T2428">Istodobno</text:span><text:span text:style-name="T2429"><text:s/></text:span><text:span text:style-name="T2430">s</text:span><text:span text:style-name="T2431"><text:s/></text:span><text:span text:style-name="T2432">potpisivanjem</text:span><text:span text:style-name="T2433"><text:s/></text:span><text:span text:style-name="T2434">ovog</text:span><text:span text:style-name="T2435"><text:s/></text:span><text:span text:style-name="T2436">zaht</text:span><text:span text:style-name="T2437">j</text:span><text:span text:style-name="T2438">eva</text:span><text:span text:style-name="T2439"><text:s/></text:span><text:span text:style-name="T2440">obav</text:span><text:span text:style-name="T2441">ij</text:span><text:span text:style-name="T2442">ešten</text:span><text:span text:style-name="T2443"><text:s/></text:span><text:span text:style-name="T2444">sam</text:span><text:span text:style-name="T2445"><text:s/></text:span><text:span text:style-name="T2446">o</text:span><text:span text:style-name="T2447"><text:s/></text:span><text:span text:style-name="T2448">obradi</text:span><text:span text:style-name="T2449"><text:s/></text:span><text:span text:style-name="T2450">osobnih podataka</text:span><text:span text:style-name="T2451"><text:s/></text:span><text:span text:style-name="T2452">i</text:span><text:span text:style-name="T2453"><text:s/></text:span><text:span text:style-name="T2454">pristajem</text:span><text:span text:style-name="T2455"><text:s/></text:span><text:span text:style-name="T2456">na</text:span><text:span text:style-name="T2457"><text:s/></text:span><text:span text:style-name="T2458">obradu</text:span><text:span text:style-name="T2459"><text:s/></text:span><text:span text:style-name="T2460">podataka</text:span><text:span text:style-name="T2461"><text:s/></text:span><text:span text:style-name="T2462">sukladno zakonu</text:span><text:span text:style-name="T2463">.</text:span></text:p>
      <text:p text:style-name="P2464"><text:span text:style-name="T2465">Podnosi</text:span><text:span text:style-name="T2466">telj</text:span><text:span text:style-name="T2467"><text:s/></text:span><text:span text:style-name="T2468">zaht</text:span><text:span text:style-name="T2469">j</text:span><text:span text:style-name="T2470">eva</text:span><text:span text:style-name="T2471">:<text:s/></text:span></text:p>
      <text:p text:style-name="P2472">U<text:s/>_ _ _ _ _ _ _ _ _ _,<text:s/>dana<text:s/>_ _ _ _ _ _ _ _ _<text:s/></text:p>
      <text:p text:style-name="P2473">_ _ _ _ _ _ _ _ _ _ _ _ _ _ _<text:s/></text:p>
      <text:p text:style-name="P2474"><text:span text:style-name="T2475"><text:s text:c="31"/></text:span><text:span text:style-name="T2476">(</text:span><text:span text:style-name="T2477">potpis</text:span><text:span text:style-name="T2478">)<text:s/></text:span></text:p>
      <text:p text:style-name="P2479"/>
      <text:p text:style-name="P2480"><text:span text:style-name="T2481">OPASKA</text:span><text:span text:style-name="T2482">:</text:span><text:span text:style-name="T2483"><text:s/></text:span><text:span text:style-name="T2484">Svi</text:span><text:span text:style-name="T2485"><text:s/></text:span><text:span text:style-name="T2486">podaci</text:span><text:span text:style-name="T2487"><text:s/></text:span><text:span text:style-name="T2488">popunjavaju</text:span><text:span text:style-name="T2489"><text:s/></text:span><text:span text:style-name="T2490">se</text:span><text:span text:style-name="T2491"><text:s/></text:span><text:span text:style-name="T2492">čitljivo</text:span><text:span text:style-name="T2493">,<text:s/></text:span><text:span text:style-name="T2494">tiskanim</text:span><text:span text:style-name="T2495"><text:s/></text:span><text:span text:style-name="T2496">slovima</text:span><text:span text:style-name="T2497"><text:s/></text:span><text:span text:style-name="T2498">i</text:span><text:span text:style-name="T2499"><text:s/></text:span><text:span text:style-name="T2500">identično</text:span><text:span text:style-name="T2501"><text:s/></text:span><text:span text:style-name="T2502">kao</text:span><text:span text:style-name="T2503"><text:s/></text:span><text:span text:style-name="T2504">što</text:span><text:span text:style-name="T2505"><text:s/></text:span><text:span text:style-name="T2506">su</text:span><text:span text:style-name="T2507"><text:s/></text:span><text:span text:style-name="T2508">upisani</text:span><text:span text:style-name="T2509"><text:s/></text:span><text:span text:style-name="T2510">u</text:span><text:span text:style-name="T2511"><text:s/></text:span><text:span text:style-name="T2512">osobnoj iskaznici</text:span><text:span text:style-name="T2513">.</text:span></text:p>
      <text:p text:style-name="P2514"/>
      <text:p text:style-name="P2515"/>
      <text:p text:style-name="P2516"/>
      <text:p text:style-name="P2517"/>
      <text:soft-page-break/>
      <text:p text:style-name="P2518"><text:span text:style-name="T2519">Predložak</text:span><text:span text:style-name="T2520"><text:s/></text:span><text:span text:style-name="T2521">3</text:span><text:span text:style-name="T2522">.</text:span><text:span text:style-name="T2523"><text:s/></text:span></text:p>
      <text:p text:style-name="P2524"><text:span text:style-name="T2525">OPĆINA</text:span><text:span text:style-name="T2526"><text:s/></text:span><text:span text:style-name="T2527">_ _ _ _ _ _ _ _ _ _ _ _ _ _,<text:s/></text:span><text:span text:style-name="T2528">GRAD</text:span><text:span text:style-name="T2529"><text:s/></text:span><text:span text:style-name="T2530">_ _ _ _ _ _ _ _ _ _ _ _ _ _ _ _ _ _ _ _ _ _<text:s/></text:span></text:p>
      <text:p text:style-name="P2531"><text:span text:style-name="T2532">(</text:span><text:span text:style-name="T2533">naziv</text:span><text:span text:style-name="T2534"><text:s/></text:span><text:span text:style-name="T2535">jedinice</text:span><text:span text:style-name="T2536"><text:s/></text:span><text:span text:style-name="T2537">lokalne</text:span><text:span text:style-name="T2538"><text:s/></text:span><text:span text:style-name="T2539">samouprave</text:span><text:span text:style-name="T2540"><text:s/></text:span><text:span text:style-name="T2541">kojoj</text:span><text:span text:style-name="T2542"><text:s/></text:span><text:span text:style-name="T2543">se</text:span><text:span text:style-name="T2544"><text:s/></text:span><text:span text:style-name="T2545">podnosi</text:span><text:span text:style-name="T2546"><text:s/></text:span><text:span text:style-name="T2547">zah</text:span><text:span text:style-name="T2548">j</text:span><text:span text:style-name="T2549">tev</text:span><text:span text:style-name="T2550">)<text:s/></text:span></text:p>
      <text:p text:style-name="P2551"/>
      <text:p text:style-name="P2552"><text:span text:style-name="T2553">Z</text:span><text:span text:style-name="T2554"><text:s/></text:span><text:span text:style-name="T2555">A</text:span><text:span text:style-name="T2556"><text:s/></text:span><text:span text:style-name="T2557">H</text:span><text:span text:style-name="T2558"><text:s/></text:span><text:span text:style-name="T2559">T</text:span><text:span text:style-name="T2560"><text:s/></text:span><text:span text:style-name="T2561">J<text:s/></text:span><text:span text:style-name="T2562">E</text:span><text:span text:style-name="T2563"><text:s/></text:span><text:span text:style-name="T2564">V</text:span><text:span text:style-name="T2565"><text:s/></text:span></text:p>
      <text:p text:style-name="P2566"><text:span text:style-name="T2567">za</text:span><text:span text:style-name="T2568"><text:s/></text:span><text:span text:style-name="T2569">brisanje</text:span><text:span text:style-name="T2570"><text:s/></text:span><text:span text:style-name="T2571">iz</text:span><text:span text:style-name="T2572"><text:s/></text:span><text:span text:style-name="T2573">posebnog</text:span><text:span text:style-name="T2574"><text:s/></text:span><text:span text:style-name="T2575">popisa birača</text:span><text:span text:style-name="T2576"><text:s/>_ _ _ _ _ _ _ _ _ _ _<text:s/></text:span><text:span text:style-name="T2577">nacionalne</text:span><text:span text:style-name="T2578"><text:s/></text:span><text:span text:style-name="T2579">manjine</text:span><text:span text:style-name="T2580"><text:s/></text:span></text:p>
      <text:p text:style-name="P2581"><text:span text:style-name="T2582"><text:s text:c="59"/></text:span><text:span text:style-name="T2583">(</text:span><text:span text:style-name="T2584">naziv</text:span><text:span text:style-name="T2585"><text:s/></text:span><text:span text:style-name="T2586">nacionalne</text:span><text:span text:style-name="T2587"><text:s/></text:span><text:span text:style-name="T2588">manjine</text:span><text:span text:style-name="T2589">)<text:s/></text:span></text:p>
      <text:p text:style-name="P2590"><text:span text:style-name="T2591">Podnosi</text:span><text:span text:style-name="T2592">telj</text:span><text:span text:style-name="T2593"><text:s/>zaht</text:span><text:span text:style-name="T2594">j</text:span><text:span text:style-name="T2595">eva</text:span><text:span text:style-name="T2596">:<text:s/></text:span></text:p>
      <text:p text:style-name="P2597"><text:span text:style-name="T2598">Ime</text:span><text:span text:style-name="T2599"><text:s/></text:span><text:span text:style-name="T2600">i</text:span><text:span text:style-name="T2601"><text:s/></text:span><text:span text:style-name="T2602">prezime</text:span><text:span text:style-name="T2603"><text:s/></text:span><text:span text:style-name="T2604">birača</text:span><text:span text:style-name="T2605">_ _ _ _ _ _ _ _ _ _ _ _ _ _ _ _ _ _ _ _ _ _ _ _ _ _ _ _ _ _ _ _ _ _</text:span><text:span text:style-name="T2606"><text:s text:c="2"/></text:span><text:span text:style-name="T2607"><text:s/></text:span></text:p>
      <text:p text:style-name="P2608"><text:span text:style-name="T2609">I</text:span><text:span text:style-name="T2610">me</text:span><text:span text:style-name="T2611"><text:s/></text:span><text:span text:style-name="T2612">jednog</text:span><text:span text:style-name="T2613"><text:s/></text:span><text:span text:style-name="T2614">od</text:span><text:span text:style-name="T2615"><text:s/></text:span><text:span text:style-name="T2616">roditelja</text:span><text:span text:style-name="T2617"><text:s/></text:span><text:span text:style-name="T2618">birača</text:span><text:span text:style-name="T2619">_ _ _ _ _ _ _ _ _ _ _ _ _ _ _ _ _ _ _ _ _ _ _ _ _ _ _ _ _<text:s/></text:span></text:p>
      <text:p text:style-name="P2620">Biračev<text:s/>jedinstveni<text:s/>matični<text:s/>broj<text:s/>građana</text:p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</table:table>
      <text:p text:style-name="P2663"/>
      <text:p text:style-name="P2664"><text:span text:style-name="T2665">Datum</text:span><text:span text:style-name="T2666"><text:s/></text:span><text:span text:style-name="T2667">i</text:span><text:span text:style-name="T2668"><text:s/></text:span><text:span text:style-name="T2669">m</text:span><text:span text:style-name="T2670">j</text:span><text:span text:style-name="T2671">esto</text:span><text:span text:style-name="T2672"><text:s/></text:span><text:span text:style-name="T2673">rođenja</text:span><text:span text:style-name="T2674"><text:s/></text:span><text:span text:style-name="T2675">birača</text:span><text:span text:style-name="T2676"><text:s/>_ _ _ _ _ _ _ _ _ _ _ _ _ _ _ _ _ _ _ _ _ _ _ _ _ _ _ _ _ _<text:s/></text:span><text:span text:style-name="T2677">_</text:span><text:span text:style-name="T2678"><text:s/></text:span><text:span text:style-name="T2679"><text:tab/></text:span><text:span text:style-name="T2680"><text:tab/></text:span><text:span text:style-name="T2681"><text:tab/></text:span><text:span text:style-name="T2682"><text:tab/></text:span><text:span text:style-name="T2683"><text:tab/></text:span><text:span text:style-name="T2684"><text:tab/></text:span><text:span text:style-name="T2685"><text:tab/></text:span><text:span text:style-name="T2686"><text:tab/></text:span><text:span text:style-name="T2687"><text:tab/></text:span><text:span text:style-name="T2688"><text:tab/></text:span><text:span text:style-name="T2689"><text:tab/></text:span><text:span text:style-name="T2690"><text:tab/></text:span><text:span text:style-name="T2691"><text:tab/></text:span></text:p>
      <text:p text:style-name="P2692"><text:span text:style-name="T2693">Sp</text:span><text:span text:style-name="T2694">ol</text:span><text:span text:style-name="T2695"><text:s/></text:span><text:span text:style-name="T2696">birača</text:span><text:span text:style-name="T2697">_ _ _ _ _ _ _ _ _ _ _ _ _ _ _ _ _ _ _ _ _ _ _ _ _ _ _ _ _ _ _ _ _ _ _ _ _ _ _ _ _ _<text:s/></text:span></text:p>
      <text:p text:style-name="P2698"><text:span text:style-name="T2699">M</text:span><text:span text:style-name="T2700">j</text:span><text:span text:style-name="T2701">esto</text:span><text:span text:style-name="T2702"><text:s/></text:span><text:span text:style-name="T2703">i</text:span><text:span text:style-name="T2704"><text:s/></text:span><text:span text:style-name="T2705">adresa</text:span><text:span text:style-name="T2706"><text:s/></text:span><text:span text:style-name="T2707">prebivališta</text:span><text:span text:style-name="T2708"><text:s/></text:span><text:span text:style-name="T2709">birača</text:span><text:span text:style-name="T2710"><text:s/></text:span><text:span text:style-name="T2711"><text:s/>_ _ _ _ _ _ _ _ _ _ _ _ _ _ _ _ _ _ _ _ _ _ _ _ _ _ _</text:span><text:span text:style-name="T2712"><text:s/></text:span></text:p>
      <text:p text:style-name="P2713"><text:span text:style-name="T2714">M</text:span><text:span text:style-name="T2715">j</text:span><text:span text:style-name="T2716">esto</text:span><text:span text:style-name="T2717"><text:s/></text:span><text:span text:style-name="T2718">i</text:span><text:span text:style-name="T2719"><text:s/></text:span><text:span text:style-name="T2720">adresa</text:span><text:span text:style-name="T2721"><text:s/></text:span><text:span text:style-name="T2722">boravišta</text:span><text:span text:style-name="T2723"><text:s/></text:span><text:span text:style-name="T2724">birača</text:span><text:span text:style-name="T2725"><text:s/></text:span><text:span text:style-name="T2726">za</text:span><text:span text:style-name="T2727"><text:s/></text:span><text:span text:style-name="T2728">interno</text:span><text:span text:style-name="T2729"><text:s/></text:span><text:span text:style-name="T2730">raseljen</text:span><text:span text:style-name="T2731">u</text:span><text:span text:style-name="T2732"><text:s/></text:span><text:span text:style-name="T2733">osobu</text:span><text:span text:style-name="T2734"><text:s/>_ _ _ _ _ _ _ _ _ _ _ _ _ _ _ _ _<text:s/></text:span></text:p>
      <text:p text:style-name="P2735"><text:span text:style-name="T2736">_ _ _ _ _ _ _ _ _ _</text:span><text:span text:style-name="T2737"><text:s/></text:span><text:span text:style-name="T2738">_ _ _ _ _ _ _ _ _ _ _ _ _ _ _ _ _ _ _ _ _ _ _ _ <text:s/></text:span></text:p>
      <text:p text:style-name="P2739"><text:span text:style-name="T2740"><text:s/></text:span><text:span text:style-name="T2741">Općina</text:span><text:span text:style-name="T2742">/</text:span><text:span text:style-name="T2743">G</text:span><text:span text:style-name="T2744">rad</text:span><text:span text:style-name="T2745">_ _ _ _ _ _ _ _ _ _ _ _ _ _ _ _ _ _ _ _ _ _ _ _ _ _ _ _ _ _ _ _ _ _ _ _ <text:s/></text:span></text:p>
      <text:p text:style-name="P2746"><text:span text:style-name="T2747">T</text:span><text:span text:style-name="T2748">elefon</text:span><text:span text:style-name="T2749"><text:s/>_ _ _ _ _ _ _ _ _ _ _ _ _ _ _ _ _ _ _ _ _ _ _ _ _ _ _ _ _ _ _ _ _ _ _ _ _ _ _<text:s/></text:span></text:p>
      <text:p text:style-name="P2750"><text:span text:style-name="T2751"><text:s text:c="74"/></text:span><text:span text:style-name="T2752">(</text:span><text:span text:style-name="T2753">nije</text:span><text:span text:style-name="T2754"><text:s/></text:span><text:span text:style-name="T2755">ob</text:span><text:span text:style-name="T2756">vezno</text:span><text:span text:style-name="T2757"><text:s/></text:span><text:span text:style-name="T2758">ali</text:span><text:span text:style-name="T2759"><text:s/></text:span><text:span text:style-name="T2760">je</text:span><text:span text:style-name="T2761"><text:s/></text:span><text:span text:style-name="T2762">poželjno</text:span><text:span text:style-name="T2763"><text:s/></text:span><text:span text:style-name="T2764">upisati</text:span><text:span text:style-name="T2765">)<text:s/></text:span></text:p>
      <text:p text:style-name="P2766"/>
      <text:p text:style-name="P2767">Ja, _ _ _ _ _ _ _ _ _ _ _ _ _ _ _ _ _ _ _ _ _ _ _ _ _ _ _ _ _ _ _ _ _ _ _ _ _ _ _ _ _ _ _,<text:s/></text:p>
      <text:p text:style-name="P2768"><text:span text:style-name="T2769"><text:s text:c="79"/></text:span><text:span text:style-name="T2770">(</text:span><text:span text:style-name="T2771">ime</text:span><text:span text:style-name="T2772">) (</text:span><text:span text:style-name="T2773">ime</text:span><text:span text:style-name="T2774"><text:s/></text:span><text:span text:style-name="T2775">oca</text:span><text:span text:style-name="T2776">) (</text:span><text:span text:style-name="T2777">prezime</text:span><text:span text:style-name="T2778">)</text:span></text:p>
      <text:p text:style-name="P2779"><text:span text:style-name="T2780">podnosim</text:span><text:span text:style-name="T2781"><text:s/></text:span><text:span text:style-name="T2782">zaht</text:span><text:span text:style-name="T2783">j</text:span><text:span text:style-name="T2784">ev</text:span><text:span text:style-name="T2785"><text:s/></text:span><text:span text:style-name="T2786">za brisanje</text:span><text:span text:style-name="T2787"><text:s/></text:span><text:span text:style-name="T2788">iz</text:span><text:span text:style-name="T2789"><text:s/></text:span><text:span text:style-name="T2790">posebnog</text:span><text:span text:style-name="T2791"><text:s/></text:span><text:span text:style-name="T2792">popisa birača</text:span><text:span text:style-name="T2793"><text:s/>_ _ _ _ _ _ _ _ _ _ _ _</text:span></text:p>
      <text:p text:style-name="P2794"><text:span text:style-name="T2795"><text:tab/></text:span><text:span text:style-name="T2796"><text:tab/></text:span><text:span text:style-name="T2797"><text:tab/></text:span><text:span text:style-name="T2798"><text:tab/></text:span><text:span text:style-name="T2799"><text:tab/></text:span><text:span text:style-name="T2800"><text:tab/></text:span><text:span text:style-name="T2801"><text:tab/></text:span><text:span text:style-name="T2802"><text:tab/></text:span><text:span text:style-name="T2803"><text:s text:c="10"/></text:span><text:span text:style-name="T2804">(</text:span><text:span text:style-name="T2805">naziv</text:span><text:span text:style-name="T2806"><text:s/></text:span><text:span text:style-name="T2807">nacionalne</text:span><text:span text:style-name="T2808"><text:s/></text:span><text:span text:style-name="T2809">manjine</text:span><text:span text:style-name="T2810">)<text:s/></text:span></text:p>
      <text:p text:style-name="P2811"><text:span text:style-name="T2812">nacionalne</text:span><text:span text:style-name="T2813"><text:s/></text:span><text:span text:style-name="T2814">manjine</text:span><text:span text:style-name="T2815">,<text:s/></text:span><text:span text:style-name="T2816">sukladno članku</text:span><text:span text:style-name="T2817"><text:s/></text:span><text:span text:style-name="T2818">53</text:span><text:span text:style-name="T2819">.<text:s/></text:span><text:span text:style-name="T2820">st</text:span><text:span text:style-name="T2821">av</text:span><text:span text:style-name="T2822">ak</text:span><text:span text:style-name="T2823"><text:s/>3.<text:s/></text:span><text:span text:style-name="T2824">Zakona</text:span><text:span text:style-name="T2825"><text:s/></text:span><text:span text:style-name="T2826">o</text:span><text:span text:style-name="T2827"><text:s/></text:span><text:span text:style-name="T2828">nacionalnim</text:span><text:span text:style-name="T2829"><text:s/></text:span><text:span text:style-name="T2830">vijećima</text:span><text:span text:style-name="T2831"><text:s/></text:span><text:span text:style-name="T2832">nacionalnih</text:span><text:span text:style-name="T2833"><text:s/></text:span><text:span text:style-name="T2834">manjina</text:span><text:span text:style-name="T2835"><text:s/>(„</text:span><text:span text:style-name="T2836">Službeni</text:span><text:span text:style-name="T2837"><text:s/></text:span><text:span text:style-name="T2838">glasnik</text:span><text:span text:style-name="T2839"><text:s/></text:span><text:span text:style-name="T2840">RS</text:span><text:span text:style-name="T2841">”,<text:s/></text:span><text:span text:style-name="T2842">br</text:span><text:span text:style-name="T2843">. 72/09, 20/14 –<text:s/></text:span><text:span text:style-name="T2844">US</text:span><text:span text:style-name="T2845">,<text:s/></text:span><text:span text:style-name="T2846">55/14</text:span><text:span text:style-name="T2847"><text:s/></text:span><text:span text:style-name="T2848">i</text:span><text:span text:style-name="T2849"><text:s/>47/18</text:span><text:span text:style-name="T2850">)</text:span><text:span text:style-name="T2851">.<text:s/></text:span></text:p>
      <text:p text:style-name="P2852"><text:span text:style-name="T2853">Istodobno</text:span><text:span text:style-name="T2854"><text:s/>s potpisivanjem ovog<text:s/></text:span><text:span text:style-name="T2855">zaht</text:span><text:span text:style-name="T2856">j</text:span><text:span text:style-name="T2857">eva</text:span><text:span text:style-name="T2858"><text:s/>obav</text:span><text:span text:style-name="T2859">ij</text:span><text:span text:style-name="T2860">ešten sam o obradi<text:s/></text:span><text:span text:style-name="T2861">osobnih podataka</text:span><text:span text:style-name="T2862"><text:s/>i pristajem na obradu podataka<text:s/></text:span><text:span text:style-name="T2863">sukladno zakon</text:span><text:span text:style-name="T2864">u</text:span><text:span text:style-name="T2865">.</text:span></text:p>
      <text:p text:style-name="P2866"><text:span text:style-name="T2867">Podnosi</text:span><text:span text:style-name="T2868">telj</text:span><text:span text:style-name="T2869"><text:s/>zaht</text:span><text:span text:style-name="T2870">j</text:span><text:span text:style-name="T2871">eva</text:span><text:span text:style-name="T2872">:<text:s/></text:span></text:p>
      <text:p text:style-name="P2873">U<text:s/>_ _ _ _ _ _ _ _ _ _,<text:s/>dana<text:s/>_ _ _ _ _ _ _ _ _<text:s/></text:p>
      <text:p text:style-name="P2874">_ _ _ _ _ _ _ _ _ _ _ _ _ _ _<text:s/></text:p>
      <text:p text:style-name="P2875"><text:span text:style-name="T2876"><text:s text:c="23"/></text:span><text:span text:style-name="T2877">(</text:span><text:span text:style-name="T2878">potpis</text:span><text:span text:style-name="T2879">)<text:s/></text:span></text:p>
      <text:p text:style-name="P2880"/>
      <text:p text:style-name="P2881"><text:span text:style-name="T2882">OPASKA</text:span><text:span text:style-name="T2883">:</text:span><text:span text:style-name="T2884"><text:s/></text:span><text:span text:style-name="T2885">Svi podaci popunjavaju se<text:s/></text:span><text:span text:style-name="T2886">čitljivo</text:span><text:span text:style-name="T2887">,<text:s/></text:span><text:span text:style-name="T2888">tiskanim</text:span><text:span text:style-name="T2889"><text:s/>slovima i identično kao što su upisani u<text:s/></text:span><text:span text:style-name="T2890">osobnoj iskaznici</text:span><text:span text:style-name="T2891">.</text:span></text:p>
      <text:p text:style-name="P2892"/>
      <text:p text:style-name="P2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style:font-name="Verdana" style:font-name-asian="Calibri" style:font-name-complex="Verdana"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asian="Calibri" style:font-name-complex="Verdana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oslav Petković</meta:initial-creator>
    <dc:creator>Predrag Dubovac</dc:creator>
    <meta:creation-date>2022-08-16T08:19:00Z</meta:creation-date>
    <dc:date>2022-08-16T08:19:00Z</dc:date>
    <meta:print-date>2022-08-16T08:19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32" meta:character-count="12255" meta:row-count="87" meta:non-whitespace-character-count="10447"/>
  </office:meta>
</office:document-meta>
</file>